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margin-top="0.25in" fo:margin-bottom="0.12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1" style:parent-style-name="內文" style:family="paragraph">
      <style:paragraph-properties fo:text-align="center" fo:margin-top="0.25in" fo:margin-bottom="0.125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3" style:family="table-column">
      <style:table-column-properties style:column-width="1.004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2.7583in" style:use-optimal-column-width="false"/>
    </style:style>
    <style:style style:name="Table12" style:family="table">
      <style:table-properties style:width="6.125in" fo:margin-left="0in" table:align="left"/>
    </style:style>
    <style:style style:name="TableRow17" style:family="table-row">
      <style:table-row-properties style:min-row-height="1.963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90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708in" style:use-optimal-row-height="false" fo:keep-together="always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875in" style:use-optimal-row-height="false" fo:keep-together="always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3.681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25in" fo:margin-bottom="0.25in" fo:line-height="0.3333in" fo:margin-left="0.1972in" fo:margin-right="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20pt" style:font-size-asian="20pt"/>
    </style:style>
    <style:style style:name="P56" style:parent-style-name="內文" style:master-page-name="MP1" style:family="paragraph">
      <style:paragraph-properties fo:break-before="page" style:snap-to-layout-grid="false" fo:text-align="end" style:line-height-at-least="0.1666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9" style:parent-style-name="樣式1" style:family="paragraph">
      <style:paragraph-properties style:snap-to-layout-grid="false" fo:text-align="center" fo:margin-bottom="0.25in" style:line-height-at-least="0.1666in"/>
    </style:style>
    <style:style style:name="T60" style:parent-style-name="預設段落字型" style:family="text">
      <style:text-properties style:font-name="標楷體" style:font-size-complex="14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P70" style:parent-style-name="內文" style:family="paragraph">
      <style:paragraph-properties fo:margin-bottom="0.125in" fo:line-height="0.1944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25in" fo:line-height="0.2083in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85" style:family="table-column">
      <style:table-column-properties style:column-width="1.0631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Column87" style:family="table-column">
      <style:table-column-properties style:column-width="0.4993in" style:use-optimal-column-width="false"/>
    </style:style>
    <style:style style:name="TableColumn88" style:family="table-column">
      <style:table-column-properties style:column-width="0.6256in" style:use-optimal-column-width="false"/>
    </style:style>
    <style:style style:name="TableColumn89" style:family="table-column">
      <style:table-column-properties style:column-width="0.075in" style:use-optimal-column-width="false"/>
    </style:style>
    <style:style style:name="TableColumn90" style:family="table-column">
      <style:table-column-properties style:column-width="1.1756in" style:use-optimal-column-width="false"/>
    </style:style>
    <style:style style:name="TableColumn91" style:family="table-column">
      <style:table-column-properties style:column-width="0.7715in" style:use-optimal-column-width="false"/>
    </style:style>
    <style:style style:name="TableColumn92" style:family="table-column">
      <style:table-column-properties style:column-width="0.2604in" style:use-optimal-column-width="false"/>
    </style:style>
    <style:style style:name="TableColumn93" style:family="table-column">
      <style:table-column-properties style:column-width="1.9687in" style:use-optimal-column-width="false"/>
    </style:style>
    <style:style style:name="Table84" style:family="table">
      <style:table-properties style:width="7.1048in" fo:margin-left="0.0395in" table:align="left"/>
    </style:style>
    <style:style style:name="TableRow94" style:family="table-row">
      <style:table-row-properties style:min-row-height="0.625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Row106" style:family="table-row">
      <style:table-row-properties style:min-row-height="0.625in" style:use-optimal-row-height="false" fo:keep-together="always"/>
    </style:style>
    <style:style style:name="P107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 fo:margin-left="0.0847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625in" style:use-optimal-row-height="false" fo:keep-together="always"/>
    </style:style>
    <style:style style:name="P118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123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TableRow128" style:family="table-row">
      <style:table-row-properties style:min-row-height="0.5986in" style:use-optimal-row-height="false"/>
    </style:style>
    <style:style style:name="TableCell1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2409in" style:use-optimal-row-height="false"/>
    </style:style>
    <style:style style:name="TableCell14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5in" fo:margin-left="-0.03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854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3854in" style:use-optimal-row-height="false" fo:keep-together="always"/>
    </style:style>
    <style:style style:name="P157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Row164" style:family="table-row">
      <style:table-row-properties style:min-row-height="0.5166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69" style:family="table-row">
      <style:table-row-properties style:min-row-height="0.5916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top="0.375in" fo:margin-bottom="0.125in" fo:line-he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5" style:family="table-column">
      <style:table-column-properties style:column-width="0.5833in" style:use-optimal-column-width="false"/>
    </style:style>
    <style:style style:name="TableColumn186" style:family="table-column">
      <style:table-column-properties style:column-width="0.7951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3.8763in" style:use-optimal-column-width="false"/>
    </style:style>
    <style:style style:name="Table184" style:family="table">
      <style:table-properties style:width="7.125in" fo:margin-left="0.0194in" table:align="left"/>
    </style:style>
    <style:style style:name="TableRow189" style:family="table-row">
      <style:table-row-properties style:min-row-height="0.9715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3736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472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break-before="page" fo:text-align="end"/>
    </style:style>
    <style:style style:name="P220" style:parent-style-name="內文" style:family="paragraph">
      <style:paragraph-properties fo:text-align="end" fo:margin-bottom="0.25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snap-to-layout-grid="false" fo:text-align="center" fo:margin-bottom="0.25in"/>
    </style:style>
    <style:style style:name="T2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margin-bottom="0.25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line-height="150%" fo:text-indent="1.3784in"/>
      <style:text-properties style:font-name="標楷體" style:font-name-asian="標楷體"/>
    </style:style>
    <style:style style:name="P255" style:parent-style-name="內文" style:family="paragraph">
      <style:paragraph-properties fo:line-height="150%" fo:margin-left="1.575in" fo:text-indent="-0.1951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150%" fo:margin-left="1.5in" fo:text-indent="0.098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150%" fo:margin-left="1.575in" fo:text-indent="-0.195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150%" fo:margin-left="1.5in" fo:text-indent="0.098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break-before="page" fo:text-align="end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72" style:parent-style-name="內文" style:family="paragraph">
      <style:paragraph-properties fo:line-height="0.375in" fo:margin-left="0.221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</style:style>
    <style:style style:name="T282" style:parent-style-name="預設段落字型" style:family="text">
      <style:text-properties style:font-name="標楷體" fo:font-size="16pt" style:font-size-asian="16pt"/>
    </style:style>
    <style:style style:name="T283" style:parent-style-name="預設段落字型" style:family="text">
      <style:text-properties style:font-name="標楷體" fo:font-size="16pt" style:font-size-asian="16pt"/>
    </style:style>
    <style:style style:name="T284" style:parent-style-name="預設段落字型" style:family="text">
      <style:text-properties style:font-name="標楷體" fo:font-size="16pt" style:font-size-asian="16pt"/>
    </style:style>
    <style:style style:name="T285" style:parent-style-name="預設段落字型" style:family="text">
      <style:text-properties style:font-name="標楷體" fo:font-size="16pt" style:font-size-asian="16pt"/>
    </style:style>
    <style:style style:name="T286" style:parent-style-name="預設段落字型" style:family="text">
      <style:text-properties style:font-name="標楷體" fo:font-size="16pt" style:font-size-asian="16pt"/>
    </style:style>
    <style:style style:name="T287" style:parent-style-name="預設段落字型" style:family="text">
      <style:text-properties style:font-name="標楷體" fo:font-size="16pt" style:font-size-asian="16pt"/>
    </style:style>
    <style:style style:name="T288" style:parent-style-name="預設段落字型" style:family="text">
      <style:text-properties style:font-name="標楷體" fo:font-size="16pt" style:font-size-asian="16pt"/>
    </style:style>
    <style:style style:name="T289" style:parent-style-name="預設段落字型" style:family="text">
      <style:text-properties style:font-name="標楷體" fo:font-size="16pt" style:font-size-asian="16pt"/>
    </style:style>
    <style:style style:name="T290" style:parent-style-name="預設段落字型" style:family="text">
      <style:text-properties style:font-name="標楷體" fo:font-size="16pt" style:font-size-asian="16pt"/>
    </style:style>
    <style:style style:name="T291" style:parent-style-name="預設段落字型" style:family="text">
      <style:text-properties style:font-name="標楷體" fo:font-size="16pt" style:font-size-asian="16pt"/>
    </style:style>
    <style:style style:name="T292" style:parent-style-name="預設段落字型" style:family="text">
      <style:text-properties style:font-name="標楷體" fo:font-size="16pt" style:font-size-asian="16pt"/>
    </style:style>
    <style:style style:name="T293" style:parent-style-name="預設段落字型" style:family="text">
      <style:text-properties style:font-name="標楷體" fo:font-size="16pt" style:font-size-asian="16pt"/>
    </style:style>
    <style:style style:name="T294" style:parent-style-name="預設段落字型" style:family="text">
      <style:text-properties style:font-name="標楷體" fo:font-size="16pt" style:font-size-asian="16pt"/>
    </style:style>
    <style:style style:name="T295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fo:font-size="16pt" style:font-size-asian="16pt"/>
    </style:style>
    <style:style style:name="P297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298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299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="標楷體" fo:font-size="16pt" style:font-size-asian="16pt"/>
    </style:style>
    <style:style style:name="P300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font-size="16pt" style:font-size-asian="16pt"/>
    </style:style>
    <style:style style:name="P301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font-size="16pt" style:font-size-asian="16pt"/>
    </style:style>
    <style:style style:name="P302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4" style:parent-style-name="本文縮排" style:family="paragraph">
      <style:paragraph-properties style:line-break="normal" fo:line-height="0.4166in" fo:margin-left="2.6666in" fo:text-indent="-0.1666in">
        <style:tab-stops/>
      </style:paragraph-properties>
      <style:text-properties style:font-name="標楷體" fo:font-size="16pt" style:font-size-asian="16pt"/>
    </style:style>
    <style:style style:name="P305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06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07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08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0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0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1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2" style:parent-style-name="內文" style:family="paragraph">
      <style:paragraph-properties style:line-height-at-least="0in" fo:margin-left="0.7222in" fo:margin-right="0.5in" fo:text-indent="-0.222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4"><text:span text:style-name="T5"><text:s text:c="5"/></text:span><text:span text:style-name="T6">新竹市北區西門國民小學</text:span><text:span text:style-name="T7">115</text:span><text:span text:style-name="T8">學年度第</text:span><text:span text:style-name="T9">1</text:span><text:span text:style-name="T10">次代理教師甄選</text:span></text:p>
      <text:p text:style-name="P11">准<text:s/>考<text:s/>證<text:s text:c="4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應試類科</text:span></text:p>
          </table:table-cell>
          <table:covered-table-cell/>
          <table:table-cell table:style-name="TableCell21" table:number-columns-spanned="2">
            <text:p text:style-name="P22">□特教</text:p>
          </table:table-cell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最近三個月內</text:p>
            <text:p text:style-name="P26"><text:span text:style-name="T27">二吋半身脫帽照片一張</text:span></text:p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准考證號碼</text:p>
            <text:p text:style-name="P42">(由本校填寫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考場規則</text:span></text:p>
          </table:table-cell>
          <table:table-cell table:style-name="TableCell49" table:number-columns-spanned="3">
            <text:p text:style-name="P50">1.應考人請依簡章時間攜帶身分證或健保卡至人事室報到。</text:p>
            <text:p text:style-name="P51">2.甄選時,叫號三次不到者，以棄權論。<text:s/></text:p>
            <text:p text:style-name="P52">3.應考人應遵守考場規則及遵從監場人員之指示。若有任何違反考場規則之情形發生，經勸導不聽者，甄選單位有權取消其應試資格。<text:s/></text:p>
            <text:p text:style-name="P53">4.應考時請勿攜帶任何電子儀器並將手機關機。<text:s/></text:p>
            <text:p text:style-name="P54"/>
          </table:table-cell>
          <table:covered-table-cell/>
          <table:covered-table-cell/>
        </table:table-row>
      </table:table>
      <text:p text:style-name="P55"/>
      <text:soft-page-break/>
      <text:p text:style-name="P56">【附件2】</text:p>
      <text:p text:style-name="P59"><text:span text:style-name="T60"><draw:frame draw:z-index="251657728" draw:id="id0" draw:style-name="a0" draw:name="文字方塊 1" text:anchor-type="paragraph" svg:x="0.7562in" svg:y="0.5659in" svg:width="7.03333in" svg:height="0.67917in" style:rel-width="scale" style:rel-height="scale"><draw:text-box><text:p text:style-name="P61"><text:span text:style-name="T62">應試類科：</text:span><text:span text:style-name="T63">□</text:span><text:span text:style-name="T64">特教</text:span></text:p></draw:text-box><svg:title/><svg:desc/></draw:frame></text:span><text:span text:style-name="T65">新竹市北區西門國民小學</text:span><text:span text:style-name="T66">115</text:span><text:span text:style-name="T67">學年度第</text:span><text:span text:style-name="T68">1</text:span><text:span text:style-name="T69">次代理教師甄選報名表</text:span></text:p>
      <text:p text:style-name="P70"><text:span text:style-name="T71"><text:s text:c="14"/></text:span><text:span text:style-name="T72"><text:s text:c="41"/></text:span><text:span text:style-name="T73">准考證號碼：</text:span><text:span text:style-name="T74"><text:s text:c="16"/></text:span><text:span text:style-name="T75"><text:s text:c="14"/></text:span></text:p>
      <text:p text:style-name="P76"><text:span text:style-name="T77">一、</text:span><text:span text:style-name="T78"><text:s/></text:span><text:span text:style-name="T79">個人資料</text:span><text:span text:style-name="T80"><text:s text:c="27"/></text:span><text:span text:style-name="T81"><text:s text:c="4"/></text:span><text:span text:style-name="T82">應考人簽名：</text:span><text:span text:style-name="T83"><text:s text:c="19"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 table:number-rows-spanned="3">
            <text:p text:style-name="P96"><text:span text:style-name="T97">最近三個月內二吋半身脫帽照片一張</text:span></text:p>
          </table:table-cell>
          <table:covered-table-cell/>
          <table:table-cell table:style-name="TableCell98">
            <text:p text:style-name="P99">姓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出生日期</text:p>
          </table:table-cell>
          <table:covered-table-cell/>
          <table:table-cell table:style-name="TableCell104">
            <text:p text:style-name="P105"><text:s text:c="5"/>年<text:s text:c="3"/>月<text:s text:c="3"/>日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性別</text:p>
          </table:table-cell>
          <table:table-cell table:style-name="TableCell110" table:number-columns-spanned="3">
            <text:p text:style-name="P111">□男</text:p>
            <text:p text:style-name="P112">□女</text:p>
          </table:table-cell>
          <table:covered-table-cell/>
          <table:covered-table-cell/>
          <table:table-cell table:style-name="TableCell113" table:number-columns-spanned="2">
            <text:p text:style-name="P114">身分證字號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是否領有身心障礙手冊</text:p>
          </table:table-cell>
          <table:covered-table-cell/>
          <table:table-cell table:style-name="TableCell121" table:number-columns-spanned="2">
            <text:list text:style-name="LFO4" text:continue-numbering="true">
              <text:list-item>
                <text:p text:style-name="P122">是</text:p>
              </text:list-item>
              <text:list-item>
                <text:p text:style-name="P123">否</text:p>
              </text:list-item>
            </text:list>
          </table:table-cell>
          <table:covered-table-cell/>
          <table:table-cell table:style-name="TableCell124" table:number-columns-spanned="2">
            <text:p text:style-name="P125">教師證字號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通訊住址</text:p>
          </table:table-cell>
          <table:table-cell table:style-name="TableCell131" table:number-columns-spanned="5">
            <text:p text:style-name="P132">□□□□□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 table:number-rows-spanned="2">
            <text:p text:style-name="P134">聯絡電話</text:p>
          </table:table-cell>
          <table:covered-table-cell/>
          <table:table-cell table:style-name="TableCell135" table:number-rows-spanned="2">
            <text:p text:style-name="P136">（O）</text:p>
            <text:p text:style-name="P137">（H）</text:p>
            <text:p text:style-name="P138"><text:s/>手機:</text:p>
          </table:table-cell>
        </table:table-row>
        <table:table-row table:style-name="TableRow139">
          <table:table-cell table:style-name="TableCell140">
            <text:p text:style-name="P141">e-mail帳號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最高</text:p>
            <text:p text:style-name="P149">學<text:s text:c="2"/>歷</text:p>
          </table:table-cell>
          <table:table-cell table:style-name="TableCell150" table:number-columns-spanned="4">
            <text:p text:style-name="P151">學校名稱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科系（組別）名稱</text:p>
          </table:table-cell>
          <table:covered-table-cell/>
          <table:table-cell table:style-name="TableCell154" table:number-columns-spanned="2">
            <text:p text:style-name="P155">證件字號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經歷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最後服務機關及職務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長或</text:p>
            <text:p text:style-name="P177">特殊表現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<text:s/></text:span><text:span text:style-name="T182">二、報名資料審查</text:span><text:span text:style-name="T183">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本欄由審查人員註記</text:p>
          </table:table-cell>
          <table:table-cell table:style-name="TableCell192" table:number-columns-spanned="3">
            <text:p text:style-name="P193">□身份證(附件3) <text:s/>□合格教師證(或□實習教師證書、檢定及格證明等文件) <text:s/>□學歷證明文件<text:s text:c="2"/></text:p>
            <text:p text:style-name="P194"><text:span text:style-name="T195"><text:s/>□</text:span><text:span text:style-name="T196">准考證</text:span><text:span text:style-name="T197">(</text:span><text:span text:style-name="T198">附件</text:span><text:span text:style-name="T199">1) <text:s text:c="2"/>□</text:span><text:span text:style-name="T200">切結書</text:span><text:span text:style-name="T201">(</text:span><text:span text:style-name="T202">附件</text:span><text:span text:style-name="T203">4) <text:s/>□</text:span><text:span text:style-name="T204">兵役證明文件</text:span><text:span text:style-name="T205"><text:s text:c="3"/>□</text:span><text:span text:style-name="T206">身心障礙手冊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審查人員簽章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text:span text:style-name="T216">合格</text:span><text:span text:style-name="T217"><text:s text:c="7"/>□</text:span><text:span text:style-name="T218">不合格</text:span></text:p>
          </table:table-cell>
        </table:table-row>
      </table:table>
      <text:p text:style-name="P219"/>
      <text:p text:style-name="P220"><text:span text:style-name="T221">【附件</text:span><text:span text:style-name="T222">3</text:span><text:span text:style-name="T223">】</text:span></text:p>
      <text:p text:style-name="P224"><text:span text:style-name="T225">新竹市北區西門國民小學</text:span><text:span text:style-name="T226">115</text:span><text:span text:style-name="T227">學年度第</text:span><text:span text:style-name="T228">1</text:span><text:span text:style-name="T229">次代理教師甄選</text:span></text:p>
      <text:p text:style-name="P230"><text:span text:style-name="T231">國民身分證影本黏貼表</text:span></text:p>
      <text:p text:style-name="P232"><text:span text:style-name="T233"><draw:frame draw:z-index="251656704" draw:id="id1" draw:style-name="a1" draw:name="Text Box 16" text:anchor-type="paragraph" svg:x="1.875in" svg:y="0.26875in" svg:width="3.37431in" svg:height="2.125in" style:rel-width="scale" style:rel-height="scale"><draw:text-box><text:p text:style-name="P234"/><text:p text:style-name="P235"/><text:p text:style-name="P236">國民身分證</text:p><text:p text:style-name="P237">（正面）黏貼處</text:p></draw:text-box><svg:title/><svg:desc/></draw:frame></text:span></text:p>
      <text:p text:style-name="P238"/>
      <text:p text:style-name="P239"/>
      <text:p text:style-name="P240"/>
      <text:p text:style-name="P241"/>
      <text:p text:style-name="P242"><text:span text:style-name="T243"><draw:frame draw:z-index="251658752" draw:id="id2" draw:style-name="a2" draw:name="Text Box 17" text:anchor-type="paragraph" svg:x="1.875in" svg:y="0.21667in" svg:width="3.37431in" svg:height="2.125in" style:rel-width="scale" style:rel-height="scale"><draw:text-box><text:p text:style-name="P244"/><text:p text:style-name="P245"/><text:p text:style-name="P246">國民身分證</text:p><text:p text:style-name="P247">（背面）黏貼處</text:p></draw:text-box><svg:title/><svg:desc/></draw:frame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>※附註：</text:p>
      <text:p text:style-name="P255">1、未註明出生地或註記為大陸地區者，請檢附現戶個人戶籍謄本正本1份</text:p>
      <text:p text:style-name="P256">（裝訂於本表下一頁）。</text:p>
      <text:p text:style-name="P257"><text:span text:style-name="T258">2</text:span><text:span text:style-name="T259">、若因更名致證件與身分證不符者，</text:span><text:span text:style-name="T260">請檢附現戶個人戶籍謄本正本</text:span><text:span text:style-name="T261">1</text:span><text:span text:style-name="T262">份</text:span></text:p>
      <text:p text:style-name="P263"><text:span text:style-name="T264">（裝訂於本表下一頁）。</text:span></text:p>
      <text:soft-page-break/>
      <text:p text:style-name="P265"><text:span text:style-name="T266">【附件</text:span><text:span text:style-name="T267">4</text:span><text:span text:style-name="T268">】</text:span><text:span text:style-name="T269"><text:s text:c="2"/></text:span></text:p>
      <text:p text:style-name="P270">切<text:s/>結<text:s/>書</text:p>
      <text:p text:style-name="P271"/>
      <text:p text:style-name="P272"><text:span text:style-name="T273">立切結書人</text:span><text:span text:style-name="T274"><text:s text:c="13"/></text:span><text:span text:style-name="T275">報名參加貴校</text:span><text:span text:style-name="T276">115</text:span><text:span text:style-name="T277">學年度第</text:span><text:span text:style-name="T278">1</text:span><text:span text:style-name="T279">次代理教師甄選</text:span><text:span text:style-name="T280">，已詳閱甄選簡章內容，茲切結下列事項：</text:span></text:p>
      <text:p text:style-name="P281"><text:span text:style-name="T282">一、所附證件正</text:span><text:span text:style-name="T283">(</text:span><text:span text:style-name="T284">影印</text:span><text:span text:style-name="T285">)</text:span><text:span text:style-name="T286">本屬實，並確無教師法第</text:span><text:span text:style-name="T287">14</text:span><text:span text:style-name="T288">條至</text:span><text:span text:style-name="T289">16</text:span><text:span text:style-name="T290">條、教育人員任用條例第</text:span><text:span text:style-name="T291">31</text:span><text:span text:style-name="T292">條、第</text:span><text:span text:style-name="T293">33</text:span><text:span text:style-name="T294">條</text:span><text:span text:style-name="T295">各款情事之一</text:span><text:span text:style-name="T296">，如有不實願負相關法律責任並無異議放棄錄取及聘任資格。</text:span></text:p>
      <text:p text:style-name="P297">二、如所附為外國學歷證件，經依教育部國外學歷查證要點規定查證有不符或不予認定情形時，無異議由貴校逕行解聘。</text:p>
      <text:p text:style-name="P298"/>
      <text:p text:style-name="P299"><text:s/></text:p>
      <text:p text:style-name="P300"><text:s text:c="2"/>此<text:s text:c="2"/>致</text:p>
      <text:p text:style-name="P301"/>
      <text:p text:style-name="P302">新竹市北區西門國民小學教師評審委員會</text:p>
      <text:p text:style-name="P303"/>
      <text:p text:style-name="P304">切<text:s text:c="2"/>結<text:s text:c="2"/>人：<text:s text:c="21"/>(簽名)</text:p>
      <text:p text:style-name="P305">身分證字號：<text:s text:c="27"/></text:p>
      <text:p text:style-name="P306">住<text:s text:c="6"/>址：<text:s text:c="26"/></text:p>
      <text:p text:style-name="P307"/>
      <text:p text:style-name="P308"/>
      <text:p text:style-name="P309"/>
      <text:p text:style-name="P310"/>
      <text:p text:style-name="P311"/>
      <text:p text:style-name="P312"><text:span text:style-name="T313">中</text:span><text:span text:style-name="T314"><text:s text:c="3"/></text:span><text:span text:style-name="T315">華</text:span><text:span text:style-name="T316"><text:s text:c="3"/></text:span><text:span text:style-name="T317">民</text:span><text:span text:style-name="T318"><text:s text:c="3"/></text:span><text:span text:style-name="T319">國</text:span><text:span text:style-name="T320"><text:s text:c="3"/></text:span><text:span text:style-name="T321">年</text:span><text:span text:style-name="T322"><text:s text:c="2"/></text:span><text:span text:style-name="T323">月</text:span><text:span text:style-name="T324"><text:s text:c="3"/></text:span><text:span text:style-name="T325">日</text:span><text:span text:style-name="T3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nex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57"><text:span text:style-name="T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6-06-12T08:25:00Z</meta:creation-date>
    <dc:date>2026-06-12T08:25:00Z</dc:date>
    <meta:print-date>2026-06-10T10:1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3" meta:character-count="1294" meta:row-count="9" meta:non-whitespace-character-count="1103"/>
  </office:meta>
</office:document-meta>
</file>