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104in" text:min-label-width="0.3541in" text:list-level-position-and-space-mode="label-alignment">
          <style:list-level-label-alignment text:label-followed-by="listtab" fo:margin-left="0.864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 fo:margin-top="0.25in" fo:margin-bottom="0.125in">
        <style:tab-stops>
          <style:tab-stop style:type="left" style:position="1.1666in"/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margin-top="0.25in" fo:margin-bottom="0.125in">
        <style:tab-stops>
          <style:tab-stop style:type="left" style:position="1.1666in"/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2.7583in" style:use-optimal-column-width="false"/>
    </style:style>
    <style:style style:name="Table7" style:family="table">
      <style:table-properties style:width="6.125in" fo:margin-left="0in" table:align="left"/>
    </style:style>
    <style:style style:name="TableRow12" style:family="table-row">
      <style:table-row-properties style:min-row-height="1.963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08in" style:use-optimal-row-height="false" fo:keep-together="always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 style:use-optimal-row-height="false" fo:keep-together="alway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3.681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master-page-name="MP1" style:family="paragraph">
      <style:paragraph-properties fo:break-before="page" fo:text-align="end" fo:line-height="0.1944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" style:parent-style-name="樣式1" style:family="paragraph">
      <style:paragraph-properties style:snap-to-layout-grid="false" fo:text-align="center" fo:margin-bottom="0.25in" style:line-height-at-least="0.1666in"/>
      <style:text-properties style:font-name="標楷體" fo:font-size="16pt" style:font-size-asian="16pt" style:font-size-complex="16pt"/>
    </style:style>
    <style:style style:name="P56" style:parent-style-name="樣式1" style:family="paragraph">
      <style:paragraph-properties style:snap-to-layout-grid="false" fo:text-align="center" fo:margin-bottom="0.25in" style:line-height-at-least="0.1666in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.125in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9" style:family="table-column">
      <style:table-column-properties style:column-width="1.0631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4993in" style:use-optimal-column-width="false"/>
    </style:style>
    <style:style style:name="TableColumn92" style:family="table-column">
      <style:table-column-properties style:column-width="0.6256in" style:use-optimal-column-width="false"/>
    </style:style>
    <style:style style:name="TableColumn93" style:family="table-column">
      <style:table-column-properties style:column-width="0.075in" style:use-optimal-column-width="false"/>
    </style:style>
    <style:style style:name="TableColumn94" style:family="table-column">
      <style:table-column-properties style:column-width="0.425in" style:use-optimal-column-width="false"/>
    </style:style>
    <style:style style:name="TableColumn95" style:family="table-column">
      <style:table-column-properties style:column-width="0.7506in" style:use-optimal-column-width="false"/>
    </style:style>
    <style:style style:name="TableColumn96" style:family="table-column">
      <style:table-column-properties style:column-width="0.7715in" style:use-optimal-column-width="false"/>
    </style:style>
    <style:style style:name="TableColumn97" style:family="table-column">
      <style:table-column-properties style:column-width="0.2604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88" style:family="table">
      <style:table-properties style:width="7.1048in" fo:margin-left="0.0395in" table:align="left"/>
    </style:style>
    <style:style style:name="TableRow99" style:family="table-row">
      <style:table-row-properties style:min-row-height="0.6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Row113" style:family="table-row">
      <style:table-row-properties style:min-row-height="0.625in" style:use-optimal-row-height="false" fo:keep-together="always"/>
    </style:style>
    <style:style style:name="P114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25in" style:use-optimal-row-height="false" fo:keep-together="always"/>
    </style:style>
    <style:style style:name="P131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36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Row141" style:family="table-row">
      <style:table-row-properties style:min-row-height="0.5986in" style:use-optimal-row-height="false"/>
    </style:style>
    <style:style style:name="TableCell1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854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854in" style:use-optimal-row-height="false" fo:keep-together="always"/>
    </style:style>
    <style:style style:name="P17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2" style:family="table-row">
      <style:table-row-properties style:min-row-height="0.459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3" style:parent-style-name="內文" style:family="paragraph">
      <style:paragraph-properties fo:margin-top="0.375in" fo:margin-bottom="0.125in" style:line-height-at-least="0.347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5833in" style:use-optimal-column-width="false"/>
    </style:style>
    <style:style style:name="TableColumn202" style:family="table-column">
      <style:table-column-properties style:column-width="0.7951in" style:use-optimal-column-width="false"/>
    </style:style>
    <style:style style:name="TableColumn203" style:family="table-column">
      <style:table-column-properties style:column-width="1.8701in" style:use-optimal-column-width="false"/>
    </style:style>
    <style:style style:name="TableColumn204" style:family="table-column">
      <style:table-column-properties style:column-width="3.8763in" style:use-optimal-column-width="false"/>
    </style:style>
    <style:style style:name="Table200" style:family="table">
      <style:table-properties style:width="7.125in" fo:margin-left="0.0194in" table:align="left"/>
    </style:style>
    <style:style style:name="TableRow205" style:family="table-row">
      <style:table-row-properties style:min-row-height="0.9715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3472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73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break-before="page" fo:text-align="end"/>
    </style:style>
    <style:style style:name="P233" style:parent-style-name="內文" style:family="paragraph">
      <style:paragraph-properties fo:text-align="end" fo:margin-bottom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 fo:margin-bottom="0.125in"/>
      <style:text-properties style:font-name="標楷體" style:font-name-asian="標楷體" style:font-weight-complex="bold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margin-bottom="0.25in"/>
    </style:style>
    <style:style style:name="T2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48" style:parent-style-name="內文" style:family="paragraph">
      <style:paragraph-properties fo:text-align="center" fo:margin-bottom="0.25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75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break-before="page" fo:text-align="end"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90" style:parent-style-name="內文" style:family="paragraph">
      <style:paragraph-properties fo:margin-bottom="0.125in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05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06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07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08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0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11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12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1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4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style:snap-to-layout-grid="false" fo:text-align="end" fo:margin-bottom="0.1666in" fo:line-height="120%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1】</text:span></text:p>
      <text:p text:style-name="P5">新竹市北區西門國民小學附設幼兒園115學年度第1次代理教師甄選</text:p>
      <text:p text:style-name="P6"><text:tab/><text:tab/>准 考 證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應試類科</text:span></text:p>
          </table:table-cell>
          <table:covered-table-cell/>
          <table:table-cell table:style-name="TableCell16" table:number-columns-spanned="2">
            <text:p text:style-name="P17">幼兒園代理教師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請附貼最近三個月內</text:p>
            <text:p text:style-name="P21"><text:span text:style-name="T22">二吋半身脫帽照片一張</text:span>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准考證號碼</text:p>
            <text:p text:style-name="P37">(由本校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考場規則</text:span></text:p>
          </table:table-cell>
          <table:table-cell table:style-name="TableCell44" table:number-columns-spanned="3">
            <text:p text:style-name="P45">1.應考人請攜帶身分證或健保卡報到。</text:p>
            <text:p text:style-name="P46">2.甄選時,叫號三次不到者，以棄權論。<text:s/></text:p>
            <text:p text:style-name="P47">3.應考人應遵守考場規則及遵從監場人員之指示。若有任何違反考場規則之情形發生，經勸導不聽者，甄選單位有權取消其應試資格。<text:s/></text:p>
            <text:p text:style-name="P48">4.應考時請勿攜帶任何電子儀器並將手機關機。</text:p>
            <text:p text:style-name="P49"/>
          </table:table-cell>
          <table:covered-table-cell/>
          <table:covered-table-cell/>
        </table:table-row>
      </table:table>
      <text:p text:style-name="P50"/>
      <text:p text:style-name="P51"/>
      <text:soft-page-break/>
      <text:p text:style-name="P52">【附件2】</text:p>
      <text:p text:style-name="P55">新竹市北區西門國民小學附設幼兒園</text:p>
      <text:p text:style-name="P56"><text:span text:style-name="T57">11</text:span><text:span text:style-name="T58">5</text:span><text:span text:style-name="T59">學年度</text:span><text:span text:style-name="T60">第</text:span><text:span text:style-name="T61">1</text:span><text:span text:style-name="T62">次</text:span><text:span text:style-name="T63">代理教</text:span><text:span text:style-name="T64">師</text:span><text:span text:style-name="T65">甄選</text:span><text:span text:style-name="T66">報名表</text:span></text:p>
      <text:p text:style-name="P67">應試類科：幼兒園代理教師</text:p>
      <text:p text:style-name="P68"><text:span text:style-name="T69"><text:s text:c="7"/></text:span><text:span text:style-name="T70"><text:s text:c="25"/></text:span><text:span text:style-name="T71">准考證號碼：</text:span><text:span text:style-name="T72"><text:s text:c="16"/></text:span><text:span text:style-name="T73"><text:s/></text:span></text:p>
      <text:p text:style-name="P74"><text:span text:style-name="T75">一、</text:span><text:span text:style-name="T76"><text:s/></text:span><text:span text:style-name="T77">個人資料</text:span><text:span text:style-name="T78"><text:s/></text:span><text:span text:style-name="T79"><text:s/></text:span><text:span text:style-name="T80"><text:s text:c="20"/></text:span><text:span text:style-name="T81"><text:s text:c="2"/></text:span><text:span text:style-name="T82"><text:s/></text:span><text:span text:style-name="T83"><text:s text:c="2"/></text:span><text:span text:style-name="T84"><text:s/></text:span><text:span text:style-name="T85"><text:s text:c="2"/></text:span><text:span text:style-name="T86"><text:s/>應考人簽名：</text:span><text:span text:style-name="T87"><text:s text:c="19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 table:number-rows-spanned="3">
            <text:p text:style-name="P101"><text:span text:style-name="T102">請</text:span><text:span text:style-name="T103">附</text:span><text:span text:style-name="T104">貼最近三個月內二吋半身脫帽照片</text:span></text:p>
          </table:table-cell>
          <table:covered-table-cell/>
          <table:table-cell table:style-name="TableCell105">
            <text:p text:style-name="P106">姓名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日期</text:p>
          </table:table-cell>
          <table:covered-table-cell/>
          <table:table-cell table:style-name="TableCell111">
            <text:p text:style-name="P112"><text:s text:c="5"/>年 <text:s text:c="2"/>月 <text:s text:c="2"/>日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性別</text:p>
          </table:table-cell>
          <table:table-cell table:style-name="TableCell117">
            <text:p text:style-name="P118">□男</text:p>
            <text:p text:style-name="P119">□女</text:p>
          </table:table-cell>
          <table:table-cell table:style-name="TableCell120" table:number-columns-spanned="2">
            <text:p text:style-name="P121">婚姻</text:p>
            <text:p text:style-name="P122">狀況</text:p>
          </table:table-cell>
          <table:covered-table-cell/>
          <table:table-cell table:style-name="TableCell123">
            <text:p text:style-name="P124">□已婚</text:p>
            <text:p text:style-name="P125">□未婚</text:p>
          </table:table-cell>
          <table:table-cell table:style-name="TableCell126" table:number-columns-spanned="2">
            <text:p text:style-name="P127">身分證字號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是否領有身心障礙手冊</text:p>
          </table:table-cell>
          <table:covered-table-cell/>
          <table:table-cell table:style-name="TableCell134" table:number-columns-spanned="3">
            <text:list text:style-name="LFO17" text:continue-numbering="true">
              <text:list-item>
                <text:p text:style-name="P135">是</text:p>
              </text:list-item>
              <text:list-item>
                <text:p text:style-name="P136">否</text:p>
              </text:list-item>
            </text:list>
          </table:table-cell>
          <table:covered-table-cell/>
          <table:covered-table-cell/>
          <table:table-cell table:style-name="TableCell137" table:number-columns-spanned="2">
            <text:p text:style-name="P138">教師證字號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通訊住址</text:p>
          </table:table-cell>
          <table:table-cell table:style-name="TableCell144" table:number-columns-spanned="6">
            <text:p text:style-name="P145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聯絡電話</text:p>
          </table:table-cell>
          <table:covered-table-cell/>
          <table:table-cell table:style-name="TableCell148" table:number-rows-spanned="2">
            <text:p text:style-name="P149">（O）</text:p>
            <text:p text:style-name="P150">（H）</text:p>
            <text:p text:style-name="P151"><text:s/>手機:</text:p>
          </table:table-cell>
        </table:table-row>
        <table:table-row table:style-name="TableRow152">
          <table:table-cell table:style-name="TableCell153">
            <text:p text:style-name="P154">e-mail帳號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最高</text:p>
            <text:p text:style-name="P162">學 <text:s/>歷</text:p>
          </table:table-cell>
          <table:table-cell table:style-name="TableCell163" table:number-columns-spanned="4">
            <text:p text:style-name="P164">學校名稱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科系（組別）名稱</text:p>
          </table:table-cell>
          <table:covered-table-cell/>
          <table:covered-table-cell/>
          <table:table-cell table:style-name="TableCell167" table:number-columns-spanned="2">
            <text:p text:style-name="P168">證件字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經歷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最後服務機關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長或</text:p>
            <text:p text:style-name="P190">特殊表現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text:s/></text:span><text:span text:style-name="T195">二、</text:span><text:span text:style-name="T196">報名</text:span><text:span text:style-name="T197">資料審</text:span><text:span text:style-name="T198">查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本欄由審查人員註記</text:p>
          </table:table-cell>
          <table:table-cell table:style-name="TableCell208" table:number-columns-spanned="3">
            <text:p text:style-name="P209"><text:s/>□身份證(附件3)<text:s/><text:s/>□符合資格證明文件<text:s/>□學經歷證明文件<text:s text:c="2"/></text:p>
            <text:p text:style-name="P210"><text:span text:style-name="T211"><text:s/>□</text:span><text:span text:style-name="T212">准</text:span><text:span text:style-name="T213">考證(附件</text:span><text:span text:style-name="T214">1</text:span><text:span text:style-name="T215">) <text:s text:c="2"/></text:span><text:span text:style-name="T216">□切結書(附件</text:span><text:span text:style-name="T217">4</text:span><text:span text:style-name="T218">) <text:s/>□兵役證明文件</text:span><text:span text:style-name="T219"><text:s text:c="3"/></text:span><text:span text:style-name="T220">□身</text:span><text:span text:style-name="T221">心</text:span><text:span text:style-name="T222">障礙手冊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審查人員簽章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□合格 <text:s text:c="6"/>□不合格</text:span></text:p>
          </table:table-cell>
        </table:table-row>
      </table:table>
      <text:p text:style-name="P232"/>
      <text:p text:style-name="P233"><text:span text:style-name="T234">【附件</text:span><text:span text:style-name="T235">3</text:span><text:span text:style-name="T236">】</text:span></text:p>
      <text:p text:style-name="P237">新竹市北區西門國民小學附設幼兒園</text:p>
      <text:p text:style-name="P238"><text:span text:style-name="T239">11</text:span><text:span text:style-name="T240">5</text:span><text:span text:style-name="T241">學年度</text:span><text:span text:style-name="T242">第</text:span><text:span text:style-name="T243">1</text:span><text:span text:style-name="T244">次</text:span><text:span text:style-name="T245">代理教</text:span><text:span text:style-name="T246">師</text:span><text:span text:style-name="T247">甄選</text:span></text:p>
      <text:p text:style-name="P248"><text:span text:style-name="T249">國民身</text:span><text:span text:style-name="T250">分</text:span><text:span text:style-name="T251">證影本黏貼表</text:span></text:p>
      <text:p text:style-name="P252"><text:span text:style-name="T253"><draw:frame draw:z-index="251657216" draw:id="id0" draw:style-name="a0" draw:name="Text Box 16" text:anchor-type="paragraph" svg:x="1.875in" svg:y="0.26875in" svg:width="3.375in" svg:height="2.125in" style:rel-width="scale" style:rel-height="scale"><draw:text-box><text:p text:style-name="P254"/><text:p text:style-name="P255"/><text:p text:style-name="P256">國民身分證</text:p><text:p text:style-name="P257">（正面）黏貼處</text:p></draw:text-box><svg:title/><svg:desc/></draw:frame></text:span></text:p>
      <text:p text:style-name="P258"/>
      <text:p text:style-name="P259"/>
      <text:p text:style-name="P260"/>
      <text:p text:style-name="P261"/>
      <text:p text:style-name="P262"><text:span text:style-name="T263"><draw:frame draw:z-index="251658240" draw:id="id1" draw:style-name="a1" draw:name="Text Box 17" text:anchor-type="paragraph" svg:x="1.875in" svg:y="0.21667in" svg:width="3.375in" svg:height="2.125in" style:rel-width="scale" style:rel-height="scale"><draw:text-box><text:p text:style-name="P264"/><text:p text:style-name="P265"/><text:p text:style-name="P266">國民身分證</text:p><text:p text:style-name="P267">（背面）黏貼處</text:p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>※附註：</text:p>
      <text:p text:style-name="P275">1、未註明出生地或註記為大陸地區者，請檢附現戶個人戶籍謄本正本1份</text:p>
      <text:p text:style-name="P276">（裝訂於本表下一頁）。</text:p>
      <text:p text:style-name="P277"><text:span text:style-name="T278">2、</text:span><text:span text:style-name="T279">若因更名致證件與身分證不符者，</text:span><text:span text:style-name="T280">請檢附現戶個人戶籍謄本正本1份</text:span></text:p>
      <text:p text:style-name="P281"><text:span text:style-name="T282">（裝訂於本表下一頁）</text:span><text:span text:style-name="T283">。</text:span></text:p>
      <text:soft-page-break/>
      <text:p text:style-name="P284"><text:span text:style-name="T285">【附件</text:span><text:span text:style-name="T286">4</text:span><text:span text:style-name="T287">】 <text:s/></text:span></text:p>
      <text:p text:style-name="P288">切<text:s/>結<text:s/>書</text:p>
      <text:p text:style-name="P289"/>
      <text:p text:style-name="P290"><text:span text:style-name="T291">立切結書人</text:span><text:span text:style-name="T292"><text:s text:c="13"/></text:span><text:span text:style-name="T293">報名參加</text:span><text:span text:style-name="T294">貴校</text:span><text:span text:style-name="T295">新竹市北區西門國民小學附設幼兒園11</text:span><text:span text:style-name="T296">5</text:span><text:span text:style-name="T297">學年度第</text:span><text:span text:style-name="T298">1</text:span><text:span text:style-name="T299">次</text:span><text:span text:style-name="T300">代理教</text:span><text:span text:style-name="T301">師</text:span><text:span text:style-name="T302">甄選</text:span><text:span text:style-name="T303">，已詳閱甄選簡章內容，茲切結下列事項：</text:span></text:p>
      <text:p text:style-name="P304">一、所附證件正(影印)本屬實，並確無教保服務人員條例第<text:s/>12<text:s/>條第 1 項各款情形之一規定之情事，如有不實願負相關法律責任並無異議放棄錄取及聘任資格。</text:p>
      <text:p text:style-name="P305">二、依據「教保服務人員條例」第 27 條規定，幼兒園新進用之教保服務人員，應於任職前二年內，或任職後三個月內接受基本救命術訓練八小時以上；任職後每二年應接受基本救命術訓練八小時以上、安全教育相關課程三小時以上及緊急救護情境演習一次以上。……依規定應考人應檢附到職日前有效日期內之相關證明文件。</text:p>
      <text:p text:style-name="P306">三、如所附為外國學歷證件，經依教育部國外學歷查證要點規定查證有不符或不予認定情形時，無異議由本校逕行解聘。<text:s/></text:p>
      <text:p text:style-name="P307"><text:s text:c="2"/>此 <text:s/>致</text:p>
      <text:p text:style-name="P308">新竹市北區西門國民小學</text:p>
      <text:p text:style-name="P309"/>
      <text:p text:style-name="P310">切 <text:s/>結 <text:s/>人： <text:s text:c="20"/>(簽名)</text:p>
      <text:p text:style-name="P311">身分證字號： <text:s text:c="26"/></text:p>
      <text:p text:style-name="P312">住 <text:s text:c="5"/>址： <text:s text:c="25"/></text:p>
      <text:p text:style-name="P313"/>
      <text:p text:style-name="P314"><text:span text:style-name="T315">中 <text:s text:c="2"/>華 <text:s text:c="2"/>民 <text:s text:c="2"/>國<text:s/></text:span><text:span text:style-name="T316">11</text:span><text:span text:style-name="T317">5</text:span><text:span text:style-name="T318">年</text:span><text:span text:style-name="T319"><text:s text:c="2"/></text:span><text:span text:style-name="T320">月</text:span><text:span text:style-name="T321"><text:s text:c="2"/></text:span><text:span text:style-name="T322"><text:s/>日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104in" text:min-label-width="0.3541in" text:list-level-position-and-space-mode="label-alignment">
          <style:list-level-label-alignment text:label-followed-by="listtab" fo:margin-left="0.864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53"><text:span text:style-name="T5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6-03T04:33:00Z</meta:creation-date>
    <dc:date>2026-06-03T04:33:00Z</dc:date>
    <meta:print-date>2026-06-03T04:3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23" meta:row-count="10" meta:non-whitespace-character-count="1213"/>
  </office:meta>
</office:document-meta>
</file>