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1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7583in" style:use-optimal-column-width="false"/>
    </style:style>
    <style:style style:name="Table12" style:family="table">
      <style:table-properties style:width="6.125in" fo:margin-left="0in" table:align="left"/>
    </style:style>
    <style:style style:name="TableRow17" style:family="table-row">
      <style:table-row-properties style:min-row-height="1.963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0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708in" style:use-optimal-row-height="false" fo:keep-together="always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75in" style:use-optimal-row-height="false" fo:keep-together="always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681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25in" fo:margin-bottom="0.25in" fo:line-height="0.3333in" fo:margin-left="0.1972in" fo:margin-right="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20pt" style:font-size-asian="20pt"/>
    </style:style>
    <style:style style:name="P56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" style:parent-style-name="樣式1" style:family="paragraph">
      <style:paragraph-properties style:snap-to-layout-grid="false" fo:text-align="center" fo:margin-bottom="0.25in" style:line-height-at-least="0.1666in"/>
    </style:style>
    <style:style style:name="T60" style:parent-style-name="預設段落字型" style:family="text">
      <style:text-properties style:font-name="標楷體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P71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bottom="0.125in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25in" fo:line-height="0.2083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7" style:family="table-column">
      <style:table-column-properties style:column-width="1.0631in" style:use-optimal-column-width="false"/>
    </style:style>
    <style:style style:name="TableColumn88" style:family="table-column">
      <style:table-column-properties style:column-width="0.6652in" style:use-optimal-column-width="false"/>
    </style:style>
    <style:style style:name="TableColumn89" style:family="table-column">
      <style:table-column-properties style:column-width="0.4993in" style:use-optimal-column-width="false"/>
    </style:style>
    <style:style style:name="TableColumn90" style:family="table-column">
      <style:table-column-properties style:column-width="0.6256in" style:use-optimal-column-width="false"/>
    </style:style>
    <style:style style:name="TableColumn91" style:family="table-column">
      <style:table-column-properties style:column-width="0.075in" style:use-optimal-column-width="false"/>
    </style:style>
    <style:style style:name="TableColumn92" style:family="table-column">
      <style:table-column-properties style:column-width="1.1756in" style:use-optimal-column-width="false"/>
    </style:style>
    <style:style style:name="TableColumn93" style:family="table-column">
      <style:table-column-properties style:column-width="0.7715in" style:use-optimal-column-width="false"/>
    </style:style>
    <style:style style:name="TableColumn94" style:family="table-column">
      <style:table-column-properties style:column-width="0.2604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86" style:family="table">
      <style:table-properties style:width="7.1048in" fo:margin-left="0.0395in" table:align="left"/>
    </style:style>
    <style:style style:name="TableRow96" style:family="table-row">
      <style:table-row-properties style:min-row-height="0.625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Row108" style:family="table-row">
      <style:table-row-properties style:min-row-height="0.625in" style:use-optimal-row-height="false" fo:keep-together="always"/>
    </style:style>
    <style:style style:name="P109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625in" style:use-optimal-row-height="false" fo:keep-together="always"/>
    </style:style>
    <style:style style:name="P120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Row130" style:family="table-row">
      <style:table-row-properties style:min-row-height="0.5986in" style:use-optimal-row-height="false"/>
    </style:style>
    <style:style style:name="TableCell13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2409in" style:use-optimal-row-height="false"/>
    </style:style>
    <style:style style:name="TableCell14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854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854in" style:use-optimal-row-height="false" fo:keep-together="always"/>
    </style:style>
    <style:style style:name="P159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TableRow166" style:family="table-row">
      <style:table-row-properties style:min-row-height="0.5166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1" style:family="table-row">
      <style:table-row-properties style:min-row-height="0.5916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margin-top="0.375in" fo:margin-bottom="0.125in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0.5833in" style:use-optimal-column-width="false"/>
    </style:style>
    <style:style style:name="TableColumn188" style:family="table-column">
      <style:table-column-properties style:column-width="0.7951in" style:use-optimal-column-width="fals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3.8763in" style:use-optimal-column-width="false"/>
    </style:style>
    <style:style style:name="Table186" style:family="table">
      <style:table-properties style:width="7.125in" fo:margin-left="0.0194in" table:align="left"/>
    </style:style>
    <style:style style:name="TableRow191" style:family="table-row">
      <style:table-row-properties style:min-row-height="0.9715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736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472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break-before="page" fo:text-align="end"/>
    </style:style>
    <style:style style:name="P222" style:parent-style-name="內文" style:family="paragraph">
      <style:paragraph-properties fo:text-align="end" fo:margin-bottom="0.25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text-align="center" fo:margin-bottom="0.25in"/>
    </style:style>
    <style:style style:name="T2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margin-bottom="0.25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57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break-before="page" fo:text-align="end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74" style:parent-style-name="內文" style:family="paragraph">
      <style:paragraph-properties fo:line-height="0.375in" fo:margin-left="0.221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284" style:parent-style-name="預設段落字型" style:family="text">
      <style:text-properties style:font-name="標楷體" fo:font-size="16pt" style:font-size-asian="16pt"/>
    </style:style>
    <style:style style:name="T285" style:parent-style-name="預設段落字型" style:family="text">
      <style:text-properties style:font-name="標楷體" fo:font-size="16pt" style:font-size-asian="16pt"/>
    </style:style>
    <style:style style:name="T286" style:parent-style-name="預設段落字型" style:family="text">
      <style:text-properties style:font-name="標楷體" fo:font-size="16pt" style:font-size-asian="16pt"/>
    </style:style>
    <style:style style:name="T287" style:parent-style-name="預設段落字型" style:family="text">
      <style:text-properties style:font-name="標楷體" fo:font-size="16pt" style:font-size-asian="16pt"/>
    </style:style>
    <style:style style:name="T288" style:parent-style-name="預設段落字型" style:family="text">
      <style:text-properties style:font-name="標楷體" fo:font-size="16pt" style:font-size-asian="16pt"/>
    </style:style>
    <style:style style:name="T289" style:parent-style-name="預設段落字型" style:family="text">
      <style:text-properties style:font-name="標楷體" fo:font-size="16pt" style:font-size-asian="16pt"/>
    </style:style>
    <style:style style:name="T290" style:parent-style-name="預設段落字型" style:family="text">
      <style:text-properties style:font-name="標楷體" fo:font-size="16pt" style:font-size-asian="16pt"/>
    </style:style>
    <style:style style:name="T291" style:parent-style-name="預設段落字型" style:family="text">
      <style:text-properties style:font-name="標楷體" fo:font-size="16pt" style:font-size-asian="16pt"/>
    </style:style>
    <style:style style:name="T292" style:parent-style-name="預設段落字型" style:family="text">
      <style:text-properties style:font-name="標楷體" fo:font-size="16pt" style:font-size-asian="16pt"/>
    </style:style>
    <style:style style:name="T293" style:parent-style-name="預設段落字型" style:family="text">
      <style:text-properties style:font-name="標楷體" fo:font-size="16pt" style:font-size-asian="16pt"/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fo:font-size="16pt" style:font-size-asian="16pt"/>
    </style:style>
    <style:style style:name="T296" style:parent-style-name="預設段落字型" style:family="text">
      <style:text-properties style:font-name="標楷體" fo:font-size="16pt" style:font-size-asian="16pt"/>
    </style:style>
    <style:style style:name="T29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fo:font-size="16pt" style:font-size-asian="16pt"/>
    </style:style>
    <style:style style:name="P299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00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01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02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03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04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6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07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08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0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4" style:parent-style-name="內文" style:family="paragraph">
      <style:paragraph-properties style:line-height-at-least="0in" fo:margin-left="0.7222in" fo:margin-right="0.5in" fo:text-indent="-0.22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4</text:span><text:span text:style-name="T8">學年度第</text:span><text:span text:style-name="T9">6</text:span><text:span text:style-name="T10">次代理教師甄選</text:span></text:p>
      <text:p text:style-name="P11">准<text:s/>考<text:s/>證<text:s text:c="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應試類科</text:span></text:p>
          </table:table-cell>
          <table:covered-table-cell/>
          <table:table-cell table:style-name="TableCell21" table:number-columns-spanned="2">
            <text:p text:style-name="P22">自然專長</text:p>
          </table:table-cell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最近三個月內</text:p>
            <text:p text:style-name="P26"><text:span text:style-name="T27">二吋半身脫帽照片一張</text:span>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准考證號碼</text:p>
            <text:p text:style-name="P42">(由本校填寫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考場規則</text:span></text:p>
          </table:table-cell>
          <table:table-cell table:style-name="TableCell49" table:number-columns-spanned="3">
            <text:p text:style-name="P50">1.應考人請依簡章時間攜帶身分證或健保卡至人事室報到。</text:p>
            <text:p text:style-name="P51">2.甄選時,叫號三次不到者，以棄權論。<text:s/></text:p>
            <text:p text:style-name="P52">3.應考人應遵守考場規則及遵從監場人員之指示。若有任何違反考場規則之情形發生，經勸導不聽者，甄選單位有權取消其應試資格。<text:s/></text:p>
            <text:p text:style-name="P53">4.應考時請勿攜帶任何電子儀器並將手機關機。<text:s/></text:p>
            <text:p text:style-name="P54"/>
          </table:table-cell>
          <table:covered-table-cell/>
          <table:covered-table-cell/>
        </table:table-row>
      </table:table>
      <text:p text:style-name="P55"/>
      <text:soft-page-break/>
      <text:p text:style-name="P56">【附件2】</text:p>
      <text:p text:style-name="P59"><text:span text:style-name="T60"><draw:frame draw:z-index="251657728" draw:id="id0" draw:style-name="a0" draw:name="文字方塊 1" text:anchor-type="paragraph" svg:x="0.76042in" svg:y="0.56736in" svg:width="7.03333in" svg:height="0.45833in" style:rel-width="scale" style:rel-height="scale"><draw:text-box><text:p text:style-name="P61"><text:span text:style-name="T62">應試</text:span><text:span text:style-name="T63">類</text:span><text:span text:style-name="T64">科：</text:span><text:span text:style-name="T65">自然專長</text:span></text:p></draw:text-box><svg:title/><svg:desc/></draw:frame></text:span><text:span text:style-name="T66">新竹市北區西門國民小學</text:span><text:span text:style-name="T67">114</text:span><text:span text:style-name="T68">學年度第</text:span><text:span text:style-name="T69">6</text:span><text:span text:style-name="T70">次代理教師甄選報名表</text:span></text:p>
      <text:p text:style-name="P71"><text:s text:c="14"/></text:p>
      <text:p text:style-name="P72"><text:span text:style-name="T73"><text:s text:c="41"/></text:span><text:span text:style-name="T74">准考證號碼：</text:span><text:span text:style-name="T75"><text:s text:c="16"/></text:span><text:span text:style-name="T76"><text:s text:c="14"/></text:span></text:p>
      <text:p text:style-name="P77"><text:span text:style-name="T78">一、</text:span><text:span text:style-name="T79"><text:s/></text:span><text:span text:style-name="T80">個人資料</text:span><text:span text:style-name="T81"><text:s text:c="2"/></text:span><text:span text:style-name="T82"><text:s text:c="25"/></text:span><text:span text:style-name="T83"><text:s text:c="4"/></text:span><text:span text:style-name="T84">應考人簽名：</text:span><text:span text:style-name="T85"><text:s text:c="19"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3">
            <text:p text:style-name="P98"><text:span text:style-name="T99">最近三個月內二吋半身脫帽照片一張</text:span>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出生日期</text:p>
          </table:table-cell>
          <table:covered-table-cell/>
          <table:table-cell table:style-name="TableCell106">
            <text:p text:style-name="P107"><text:s text:c="5"/>年<text:s text:c="3"/>月<text:s text:c="3"/>日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性別</text:p>
          </table:table-cell>
          <table:table-cell table:style-name="TableCell112" table:number-columns-spanned="3">
            <text:p text:style-name="P113">□男</text:p>
            <text:p text:style-name="P114">□女</text:p>
          </table:table-cell>
          <table:covered-table-cell/>
          <table:covered-table-cell/>
          <table:table-cell table:style-name="TableCell115" table:number-columns-spanned="2">
            <text:p text:style-name="P116">身分證字號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是否領有身心障礙手冊</text:p>
          </table:table-cell>
          <table:covered-table-cell/>
          <table:table-cell table:style-name="TableCell123" table:number-columns-spanned="2">
            <text:list text:style-name="LFO1" text:continue-numbering="true">
              <text:list-item>
                <text:p text:style-name="P124">是</text:p>
              </text:list-item>
              <text:list-item>
                <text:p text:style-name="P125">否</text:p>
              </text:list-item>
            </text:list>
          </table:table-cell>
          <table:covered-table-cell/>
          <table:table-cell table:style-name="TableCell126" table:number-columns-spanned="2">
            <text:p text:style-name="P127">教師證字號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通訊住址</text:p>
          </table:table-cell>
          <table:table-cell table:style-name="TableCell133" table:number-columns-spanned="5">
            <text:p text:style-name="P134">□□□□□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>聯絡電話</text:p>
          </table:table-cell>
          <table:covered-table-cell/>
          <table:table-cell table:style-name="TableCell137" table:number-rows-spanned="2">
            <text:p text:style-name="P138">（O）</text:p>
            <text:p text:style-name="P139">（H）</text:p>
            <text:p text:style-name="P140"><text:s/>手機:</text:p>
          </table:table-cell>
        </table:table-row>
        <table:table-row table:style-name="TableRow141">
          <table:table-cell table:style-name="TableCell142">
            <text:p text:style-name="P143">e-mail帳號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最高</text:p>
            <text:p text:style-name="P151">學<text:s text:c="2"/>歷</text:p>
          </table:table-cell>
          <table:table-cell table:style-name="TableCell152" table:number-columns-spanned="4">
            <text:p text:style-name="P153">學校名稱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科系（組別）名稱</text:p>
          </table:table-cell>
          <table:covered-table-cell/>
          <table:table-cell table:style-name="TableCell156" table:number-columns-spanned="2">
            <text:p text:style-name="P157">證件字號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經歷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最後服務機關及職務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專長或</text:p>
            <text:p text:style-name="P179">特殊表現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<text:s/></text:span><text:span text:style-name="T184">二、報名資料審查</text:span><text:span text:style-name="T185">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本欄由審查人員註記</text:p>
          </table:table-cell>
          <table:table-cell table:style-name="TableCell194" table:number-columns-spanned="3">
            <text:p text:style-name="P195">□身份證(附件3) <text:s/>□合格教師證(或□實習教師證書、檢定及格證明等文件) <text:s/>□學歷證明文件<text:s text:c="2"/></text:p>
            <text:p text:style-name="P196"><text:span text:style-name="T197"><text:s/>□</text:span><text:span text:style-name="T198">准考證</text:span><text:span text:style-name="T199">(</text:span><text:span text:style-name="T200">附件</text:span><text:span text:style-name="T201">1) <text:s text:c="2"/>□</text:span><text:span text:style-name="T202">切結書</text:span><text:span text:style-name="T203">(</text:span><text:span text:style-name="T204">附件</text:span><text:span text:style-name="T205">4) <text:s/>□</text:span><text:span text:style-name="T206">兵役證明文件</text:span><text:span text:style-name="T207"><text:s text:c="3"/>□</text:span><text:span text:style-name="T208">身心障礙手冊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審查人員簽章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合格</text:span><text:span text:style-name="T219"><text:s text:c="7"/>□</text:span><text:span text:style-name="T220">不合格</text:span></text:p>
          </table:table-cell>
        </table:table-row>
      </table:table>
      <text:p text:style-name="P221"/>
      <text:p text:style-name="P222"><text:span text:style-name="T223">【附件</text:span><text:span text:style-name="T224">3</text:span><text:span text:style-name="T225">】</text:span></text:p>
      <text:p text:style-name="P226"><text:span text:style-name="T227">新竹市北區西門國民小學</text:span><text:span text:style-name="T228">114</text:span><text:span text:style-name="T229">學年度第</text:span><text:span text:style-name="T230">6</text:span><text:span text:style-name="T231">次代理教師甄選</text:span></text:p>
      <text:p text:style-name="P232"><text:span text:style-name="T233">國民身分證影本黏貼表</text:span></text:p>
      <text:p text:style-name="P234"><text:span text:style-name="T235"><draw:frame draw:z-index="251656704" draw:id="id1" draw:style-name="a1" draw:name="Text Box 16" text:anchor-type="paragraph" svg:x="1.875in" svg:y="0.26875in" svg:width="3.37431in" svg:height="2.125in" style:rel-width="scale" style:rel-height="scale"><draw:text-box><text:p text:style-name="P236"/><text:p text:style-name="P237"/><text:p text:style-name="P238">國民身分證</text:p><text:p text:style-name="P239">（正面）黏貼處</text:p></draw:text-box><svg:title/><svg:desc/></draw:frame></text:span></text:p>
      <text:p text:style-name="P240"/>
      <text:p text:style-name="P241"/>
      <text:p text:style-name="P242"/>
      <text:p text:style-name="P243"/>
      <text:p text:style-name="P244"><text:span text:style-name="T245"><draw:frame draw:z-index="251658752" draw:id="id2" draw:style-name="a2" draw:name="Text Box 17" text:anchor-type="paragraph" svg:x="1.875in" svg:y="0.21667in" svg:width="3.37431in" svg:height="2.125in" style:rel-width="scale" style:rel-height="scale"><draw:text-box><text:p text:style-name="P246"/><text:p text:style-name="P247"/><text:p text:style-name="P248">國民身分證</text:p><text:p text:style-name="P249">（背面）黏貼處</text:p></draw:text-box><svg:title/><svg:desc/></draw:fram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※附註：</text:p>
      <text:p text:style-name="P257">1、未註明出生地或註記為大陸地區者，請檢附現戶個人戶籍謄本正本1份</text:p>
      <text:p text:style-name="P258">（裝訂於本表下一頁）。</text:p>
      <text:p text:style-name="P259"><text:span text:style-name="T260">2</text:span><text:span text:style-name="T261">、若因更名致證件與身分證不符者，</text:span><text:span text:style-name="T262">請檢附現戶個人戶籍謄本正本</text:span><text:span text:style-name="T263">1</text:span><text:span text:style-name="T264">份</text:span></text:p>
      <text:p text:style-name="P265"><text:span text:style-name="T266">（裝訂於本表下一頁）。</text:span></text:p>
      <text:soft-page-break/>
      <text:p text:style-name="P267"><text:span text:style-name="T268">【附件</text:span><text:span text:style-name="T269">4</text:span><text:span text:style-name="T270">】</text:span><text:span text:style-name="T271"><text:s text:c="2"/></text:span></text:p>
      <text:p text:style-name="P272">切<text:s/>結<text:s/>書</text:p>
      <text:p text:style-name="P273"/>
      <text:p text:style-name="P274"><text:span text:style-name="T275">立切結書人</text:span><text:span text:style-name="T276"><text:s text:c="13"/></text:span><text:span text:style-name="T277">報名參加貴校</text:span><text:span text:style-name="T278">114</text:span><text:span text:style-name="T279">學年度第</text:span><text:span text:style-name="T280">6</text:span><text:span text:style-name="T281">次代理教師甄選</text:span><text:span text:style-name="T282">，已詳閱甄選簡章內容，茲切結下列事項：</text:span></text:p>
      <text:p text:style-name="P283"><text:span text:style-name="T284">一、所附證件正</text:span><text:span text:style-name="T285">(</text:span><text:span text:style-name="T286">影印</text:span><text:span text:style-name="T287">)</text:span><text:span text:style-name="T288">本屬實，並確無教師法第</text:span><text:span text:style-name="T289">14</text:span><text:span text:style-name="T290">條至</text:span><text:span text:style-name="T291">16</text:span><text:span text:style-name="T292">條、教育人員任用條例第</text:span><text:span text:style-name="T293">31</text:span><text:span text:style-name="T294">條、第</text:span><text:span text:style-name="T295">33</text:span><text:span text:style-name="T296">條</text:span><text:span text:style-name="T297">各款情事之一</text:span><text:span text:style-name="T298">，如有不實願負相關法律責任並無異議放棄錄取及聘任資格。</text:span></text:p>
      <text:p text:style-name="P299">二、如所附為外國學歷證件，經依教育部國外學歷查證要點規定查證有不符或不予認定情形時，無異議由貴校逕行解聘。</text:p>
      <text:p text:style-name="P300"/>
      <text:p text:style-name="P301"><text:s/></text:p>
      <text:p text:style-name="P302"><text:s text:c="2"/>此<text:s text:c="2"/>致</text:p>
      <text:p text:style-name="P303"/>
      <text:p text:style-name="P304">新竹市北區西門國民小學教師評審委員會</text:p>
      <text:p text:style-name="P305"/>
      <text:p text:style-name="P306">切<text:s text:c="2"/>結<text:s text:c="2"/>人：<text:s text:c="21"/>(簽名)</text:p>
      <text:p text:style-name="P307">身分證字號：<text:s text:c="27"/></text:p>
      <text:p text:style-name="P308">住<text:s text:c="6"/>址：<text:s text:c="26"/></text:p>
      <text:p text:style-name="P309"/>
      <text:p text:style-name="P310"/>
      <text:p text:style-name="P311"/>
      <text:p text:style-name="P312"/>
      <text:p text:style-name="P313"/>
      <text:p text:style-name="P314"><text:span text:style-name="T315">中</text:span><text:span text:style-name="T316"><text:s text:c="3"/></text:span><text:span text:style-name="T317">華</text:span><text:span text:style-name="T318"><text:s text:c="3"/></text:span><text:span text:style-name="T319">民</text:span><text:span text:style-name="T320"><text:s text:c="3"/></text:span><text:span text:style-name="T321">國</text:span><text:span text:style-name="T322"><text:s text:c="3"/></text:span><text:span text:style-name="T323">年</text:span><text:span text:style-name="T324"><text:s text:c="2"/></text:span><text:span text:style-name="T325">月</text:span><text:span text:style-name="T326"><text:s text:c="3"/></text:span><text:span text:style-name="T327">日</text:span><text:span text:style-name="T3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57"><text:span text:style-name="T58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1-07T02:37:00Z</meta:creation-date>
    <dc:date>2026-01-07T02:38:00Z</dc:date>
    <meta:print-date>2025-11-26T02:23:00Z</meta:print-date>
    <meta:template xlink:href="Normal" xlink:type="simple"/>
    <meta:editing-cycles>4</meta:editing-cycles>
    <meta:editing-duration>PT60S</meta:editing-duration>
    <meta:document-statistic meta:page-count="4" meta:paragraph-count="2" meta:word-count="193" meta:character-count="1296" meta:row-count="9" meta:non-whitespace-character-count="1105"/>
  </office:meta>
</office:document-meta>
</file>