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152in" text:min-label-width="0.2708in" text:list-level-position-and-space-mode="label-alignment">
          <style:list-level-label-alignment text:label-followed-by="listtab" fo:margin-left="1.78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4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7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margin-top="0.25in" fo:margin-bottom="0.125in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2" style:parent-style-name="內文" style:family="paragraph">
      <style:paragraph-properties fo:text-align="center" fo:margin-top="0.25in" fo:margin-bottom="0.125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2.7583in" style:use-optimal-column-width="false"/>
    </style:style>
    <style:style style:name="Table13" style:family="table">
      <style:table-properties style:width="6.125in" fo:margin-left="0in" table:align="left"/>
    </style:style>
    <style:style style:name="TableRow18" style:family="table-row">
      <style:table-row-properties style:min-row-height="1.963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90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708in" style:use-optimal-row-height="false" fo:keep-together="always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875in" style:use-optimal-row-height="false" fo:keep-together="always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3.681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25in" fo:margin-bottom="0.25in" fo:line-height="0.3333in" fo:margin-left="0.1972in" fo:margin-right="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20pt" style:font-size-asian="20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master-page-name="MP1" style:family="paragraph">
      <style:paragraph-properties fo:break-before="page" style:snap-to-layout-grid="false" fo:text-align="end" style:line-height-at-least="0.1666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justify" fo:line-height="0.2777in"/>
    </style:style>
    <style:style style:name="P62" style:parent-style-name="樣式1" style:family="paragraph">
      <style:paragraph-properties style:snap-to-layout-grid="false" fo:text-align="center" fo:margin-bottom="0.25in" style:line-height-at-least="0.1666in"/>
      <style:text-properties style:font-name="標楷體" style:font-size-complex="14pt"/>
    </style:style>
    <style:style style:name="F6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bottom="0.125in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bottom="0.125in" fo:line-height="0.2083in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89" style:family="table-column">
      <style:table-column-properties style:column-width="1.0631in" style:use-optimal-column-width="false"/>
    </style:style>
    <style:style style:name="TableColumn90" style:family="table-column">
      <style:table-column-properties style:column-width="0.6652in" style:use-optimal-column-width="false"/>
    </style:style>
    <style:style style:name="TableColumn91" style:family="table-column">
      <style:table-column-properties style:column-width="0.4993in" style:use-optimal-column-width="false"/>
    </style:style>
    <style:style style:name="TableColumn92" style:family="table-column">
      <style:table-column-properties style:column-width="0.6256in" style:use-optimal-column-width="false"/>
    </style:style>
    <style:style style:name="TableColumn93" style:family="table-column">
      <style:table-column-properties style:column-width="0.075in" style:use-optimal-column-width="false"/>
    </style:style>
    <style:style style:name="TableColumn94" style:family="table-column">
      <style:table-column-properties style:column-width="1.1756in" style:use-optimal-column-width="false"/>
    </style:style>
    <style:style style:name="TableColumn95" style:family="table-column">
      <style:table-column-properties style:column-width="0.7715in" style:use-optimal-column-width="false"/>
    </style:style>
    <style:style style:name="TableColumn96" style:family="table-column">
      <style:table-column-properties style:column-width="0.2604in" style:use-optimal-column-width="false"/>
    </style:style>
    <style:style style:name="TableColumn97" style:family="table-column">
      <style:table-column-properties style:column-width="1.9687in" style:use-optimal-column-width="false"/>
    </style:style>
    <style:style style:name="Table88" style:family="table">
      <style:table-properties style:width="7.1048in" fo:margin-left="0.0395in" table:align="left"/>
    </style:style>
    <style:style style:name="TableRow98" style:family="table-row">
      <style:table-row-properties style:min-row-height="0.625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 fo:margin-left="0.3333in" fo:margin-righ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472in"/>
      <style:text-properties style:font-name="標楷體" style:font-name-asian="標楷體"/>
    </style:style>
    <style:style style:name="TableRow110" style:family="table-row">
      <style:table-row-properties style:min-row-height="0.625in" style:use-optimal-row-height="false" fo:keep-together="always"/>
    </style:style>
    <style:style style:name="P111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 fo:margin-left="0.0847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625in" style:use-optimal-row-height="false" fo:keep-together="always"/>
    </style:style>
    <style:style style:name="P122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17" style:family="paragraph">
      <style:paragraph-properties fo:line-height="0.2777in"/>
      <style:text-properties style:font-name="標楷體" style:font-name-asian="標楷體"/>
    </style:style>
    <style:style style:name="P127" style:parent-style-name="內文" style:list-style-name="LFO17" style:family="paragraph">
      <style:paragraph-properties fo:line-height="0.2777in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472in"/>
      <style:text-properties style:font-name="標楷體" style:font-name-asian="標楷體"/>
    </style:style>
    <style:style style:name="TableRow132" style:family="table-row">
      <style:table-row-properties style:min-row-height="0.5986in" style:use-optimal-row-height="false"/>
    </style:style>
    <style:style style:name="TableCell13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2409in" style:use-optimal-row-height="false"/>
    </style:style>
    <style:style style:name="TableCell14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5in" fo:margin-left="-0.039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3854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3854in" style:use-optimal-row-height="false" fo:keep-together="always"/>
    </style:style>
    <style:style style:name="P161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472in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  <style:text-properties style:font-name="標楷體" style:font-name-asian="標楷體"/>
    </style:style>
    <style:style style:name="TableCell166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472in"/>
      <style:text-properties style:font-name="標楷體" style:font-name-asian="標楷體"/>
    </style:style>
    <style:style style:name="TableRow168" style:family="table-row">
      <style:table-row-properties style:min-row-height="0.5166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3" style:family="table-row">
      <style:table-row-properties style:min-row-height="0.5916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8" style:family="table-row">
      <style:table-row-properties style:min-row-height="0.3937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margin-top="0.375in" fo:margin-bottom="0.125in" fo:line-height="0.1666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0.5833in" style:use-optimal-column-width="false"/>
    </style:style>
    <style:style style:name="TableColumn193" style:family="table-column">
      <style:table-column-properties style:column-width="0.7951in" style:use-optimal-column-width="false"/>
    </style:style>
    <style:style style:name="TableColumn194" style:family="table-column">
      <style:table-column-properties style:column-width="1.8701in" style:use-optimal-column-width="false"/>
    </style:style>
    <style:style style:name="TableColumn195" style:family="table-column">
      <style:table-column-properties style:column-width="3.8763in" style:use-optimal-column-width="false"/>
    </style:style>
    <style:style style:name="Table191" style:family="table">
      <style:table-properties style:width="7.125in" fo:margin-left="0.0194in" table:align="left"/>
    </style:style>
    <style:style style:name="TableRow196" style:family="table-row">
      <style:table-row-properties style:min-row-height="0.9715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fo:line-height="0.3472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3736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472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2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break-before="page" fo:text-align="end"/>
    </style:style>
    <style:style style:name="P224" style:parent-style-name="內文" style:family="paragraph">
      <style:paragraph-properties fo:text-align="end" fo:margin-bottom="0.25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style:snap-to-layout-grid="false" fo:text-align="center" fo:margin-bottom="0.25in"/>
    </style:style>
    <style:style style:name="T22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center" fo:margin-bottom="0.25in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line-height="150%" fo:text-indent="1.3784in"/>
      <style:text-properties style:font-name="標楷體" style:font-name-asian="標楷體"/>
    </style:style>
    <style:style style:name="P264" style:parent-style-name="內文" style:family="paragraph">
      <style:paragraph-properties fo:line-height="150%" fo:margin-left="1.575in" fo:text-indent="-0.1951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150%" fo:margin-left="1.5in" fo:text-indent="0.098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line-height="150%" fo:margin-left="1.575in" fo:text-indent="-0.195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150%" fo:margin-left="1.5in" fo:text-indent="0.0986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break-before="page" fo:text-align="end"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79" style:parent-style-name="內文" style:family="paragraph">
      <style:paragraph-properties fo:line-height="0.375in" fo:margin-left="0.221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2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</style:style>
    <style:style style:name="T293" style:parent-style-name="預設段落字型" style:family="text">
      <style:text-properties style:font-name="標楷體" fo:font-size="16pt" style:font-size-asian="16pt"/>
    </style:style>
    <style:style style:name="T294" style:parent-style-name="預設段落字型" style:family="text">
      <style:text-properties style:font-name="標楷體" fo:font-size="16pt" style:font-size-asian="16pt"/>
    </style:style>
    <style:style style:name="T295" style:parent-style-name="預設段落字型" style:family="text">
      <style:text-properties style:font-name="標楷體" fo:font-size="16pt" style:font-size-asian="16pt"/>
    </style:style>
    <style:style style:name="T296" style:parent-style-name="預設段落字型" style:family="text">
      <style:text-properties style:font-name="標楷體" fo:font-size="16pt" style:font-size-asian="16pt"/>
    </style:style>
    <style:style style:name="T297" style:parent-style-name="預設段落字型" style:family="text">
      <style:text-properties style:font-name="標楷體" fo:font-size="16pt" style:font-size-asian="16pt"/>
    </style:style>
    <style:style style:name="T298" style:parent-style-name="預設段落字型" style:family="text">
      <style:text-properties style:font-name="標楷體" fo:font-size="16pt" style:font-size-asian="16pt"/>
    </style:style>
    <style:style style:name="T299" style:parent-style-name="預設段落字型" style:family="text">
      <style:text-properties style:font-name="標楷體" fo:font-size="16pt" style:font-size-asian="16pt"/>
    </style:style>
    <style:style style:name="T300" style:parent-style-name="預設段落字型" style:family="text">
      <style:text-properties style:font-name="標楷體" fo:font-size="16pt" style:font-size-asian="16pt"/>
    </style:style>
    <style:style style:name="T301" style:parent-style-name="預設段落字型" style:family="text">
      <style:text-properties style:font-name="標楷體" fo:font-size="16pt" style:font-size-asian="16pt"/>
    </style:style>
    <style:style style:name="T302" style:parent-style-name="預設段落字型" style:family="text">
      <style:text-properties style:font-name="標楷體" fo:font-size="16pt" style:font-size-asian="16pt"/>
    </style:style>
    <style:style style:name="T303" style:parent-style-name="預設段落字型" style:family="text">
      <style:text-properties style:font-name="標楷體" fo:font-size="16pt" style:font-size-asian="16pt"/>
    </style:style>
    <style:style style:name="T304" style:parent-style-name="預設段落字型" style:family="text">
      <style:text-properties style:font-name="標楷體" fo:font-size="16pt" style:font-size-asian="16pt"/>
    </style:style>
    <style:style style:name="T305" style:parent-style-name="預設段落字型" style:family="text">
      <style:text-properties style:font-name="標楷體" fo:font-size="16pt" style:font-size-asian="16pt"/>
    </style:style>
    <style:style style:name="T306" style:parent-style-name="預設段落字型" style:family="text">
      <style:text-properties style:font-name="標楷體" fo:font-size="16pt" style:font-size-asian="16pt"/>
    </style:style>
    <style:style style:name="T307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fo:font-size="16pt" style:font-size-asian="16pt"/>
    </style:style>
    <style:style style:name="P311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/>
    </style:style>
    <style:style style:name="P312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313" style:parent-style-name="本文縮排" style:family="paragraph">
      <style:paragraph-properties style:snap-to-layout-grid="false" fo:line-height="125%" fo:margin-left="0.5in" fo:text-indent="-0.6666in">
        <style:tab-stops/>
      </style:paragraph-properties>
      <style:text-properties style:font-name="標楷體" fo:font-size="16pt" style:font-size-asian="16pt"/>
    </style:style>
    <style:style style:name="P314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font-size="16pt" style:font-size-asian="16pt"/>
    </style:style>
    <style:style style:name="P315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font-size="16pt" style:font-size-asian="16pt"/>
    </style:style>
    <style:style style:name="P316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18" style:parent-style-name="本文縮排" style:family="paragraph">
      <style:paragraph-properties style:line-break="normal" fo:line-height="0.4166in" fo:margin-left="2.6666in" fo:text-indent="-0.1666in">
        <style:tab-stops/>
      </style:paragraph-properties>
      <style:text-properties style:font-name="標楷體" fo:font-size="16pt" style:font-size-asian="16pt"/>
    </style:style>
    <style:style style:name="P319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20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21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2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3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4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5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6" style:parent-style-name="內文" style:family="paragraph">
      <style:paragraph-properties fo:text-align="start" style:line-height-at-least="0in" fo:margin-left="0.7222in" fo:margin-right="0.5in" fo:text-indent="-0.222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1】</text:p>
      <text:p text:style-name="P4"><text:span text:style-name="T5"><text:s text:c="5"/></text:span><text:span text:style-name="T6">新竹市北區西門國民小學</text:span><text:span text:style-name="T7">11</text:span><text:span text:style-name="T8">4</text:span><text:span text:style-name="T9">學年度第</text:span><text:span text:style-name="T10">5</text:span><text:span text:style-name="T11">次代理教師甄選</text:span></text:p>
      <text:p text:style-name="P12">准 考 證<text:s text:c="4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應試類科</text:span></text:p>
          </table:table-cell>
          <table:covered-table-cell/>
          <table:table-cell table:style-name="TableCell22" table:number-columns-spanned="2">
            <text:p text:style-name="P23">特教</text:p>
          </table:table-cell>
          <table:covered-table-cell/>
        </table:table-row>
        <table:table-row table:style-name="TableRow24">
          <table:table-cell table:style-name="TableCell25" table:number-columns-spanned="2" table:number-rows-spanned="3">
            <text:p text:style-name="P26">最近三個月內</text:p>
            <text:p text:style-name="P27"><text:span text:style-name="T28">二吋半身脫帽照片一張</text:span></text:p>
          </table:table-cell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准考證號碼</text:p>
            <text:p text:style-name="P43">(由本校填寫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考場規則</text:span></text:p>
          </table:table-cell>
          <table:table-cell table:style-name="TableCell50" table:number-columns-spanned="3">
            <text:p text:style-name="P51">1.應考人請依簡章時間攜帶身分證或健保卡至人事室報到。</text:p>
            <text:p text:style-name="P52">2.甄選時,叫號三次不到者，以棄權論。<text:s/></text:p>
            <text:p text:style-name="P53">3.應考人應遵守考場規則及遵從監場人員之指示。若有任何違反考場規則之情形發生，經勸導不聽者，甄選單位有權取消其應試資格。<text:s/></text:p>
            <text:p text:style-name="P54">4.應考時請勿攜帶任何電子儀器並將手機關機。<text:s/></text:p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  <text:soft-page-break/>
      <text:p text:style-name="P58">【附件2】</text:p>
      <text:p text:style-name="P62"><draw:frame draw:style-name="F63" text:anchor-type="paragraph" svg:x="0.7562in" svg:y="0.5659in" svg:width="7.034in" svg:height="0.6798in" draw:z-index="0"><draw:text-box><text:p text:style-name="P61"><text:span text:style-name="T64">應試市科：</text:span><text:span text:style-name="T65">特教</text:span></text:p></draw:text-box></draw:frame>新竹市北區西門國民小學114學年度第5次代理教師甄選報名表</text:p>
      <text:p text:style-name="P66"><text:s text:c="14"/></text:p>
      <text:p text:style-name="P67"><text:span text:style-name="T68"><text:s/></text:span><text:span text:style-name="T69"><text:s text:c="8"/></text:span><text:span text:style-name="T70"><text:s text:c="32"/></text:span><text:span text:style-name="T71">准考證號碼：</text:span><text:span text:style-name="T72"><text:s text:c="16"/></text:span><text:span text:style-name="T73"><text:s text:c="14"/></text:span></text:p>
      <text:p text:style-name="P74"><text:span text:style-name="T75">一、</text:span><text:span text:style-name="T76"><text:s/></text:span><text:span text:style-name="T77">個人資料</text:span><text:span text:style-name="T78"><text:s/></text:span><text:span text:style-name="T79"><text:s/></text:span><text:span text:style-name="T80"><text:s text:c="20"/></text:span><text:span text:style-name="T81"><text:s text:c="2"/></text:span><text:span text:style-name="T82"><text:s/></text:span><text:span text:style-name="T83"><text:s text:c="2"/></text:span><text:span text:style-name="T84"><text:s/></text:span><text:span text:style-name="T85"><text:s text:c="2"/></text:span><text:span text:style-name="T86"><text:s/>應考人簽名：</text:span><text:span text:style-name="T87"><text:s text:c="19"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 table:number-rows-spanned="3">
            <text:p text:style-name="P100"><text:span text:style-name="T101">最近三個月內二吋半身脫帽照片一張</text:span></text:p>
          </table:table-cell>
          <table:covered-table-cell/>
          <table:table-cell table:style-name="TableCell102">
            <text:p text:style-name="P103">姓名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出生日期</text:p>
          </table:table-cell>
          <table:covered-table-cell/>
          <table:table-cell table:style-name="TableCell108">
            <text:p text:style-name="P109"><text:s text:c="5"/>年 <text:s text:c="2"/>月 <text:s text:c="2"/>日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性別</text:p>
          </table:table-cell>
          <table:table-cell table:style-name="TableCell114" table:number-columns-spanned="3">
            <text:p text:style-name="P115">□男</text:p>
            <text:p text:style-name="P116">□女</text:p>
          </table:table-cell>
          <table:covered-table-cell/>
          <table:covered-table-cell/>
          <table:table-cell table:style-name="TableCell117" table:number-columns-spanned="2">
            <text:p text:style-name="P118">身分證字號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是否領有身心障礙手冊</text:p>
          </table:table-cell>
          <table:covered-table-cell/>
          <table:table-cell table:style-name="TableCell125" table:number-columns-spanned="2">
            <text:list text:style-name="LFO17" text:continue-numbering="true">
              <text:list-item>
                <text:p text:style-name="P126">是</text:p>
              </text:list-item>
              <text:list-item>
                <text:p text:style-name="P127">否</text:p>
              </text:list-item>
            </text:list>
          </table:table-cell>
          <table:covered-table-cell/>
          <table:table-cell table:style-name="TableCell128" table:number-columns-spanned="2">
            <text:p text:style-name="P129">教師證字號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通訊住址</text:p>
          </table:table-cell>
          <table:table-cell table:style-name="TableCell135" table:number-columns-spanned="5">
            <text:p text:style-name="P136">□□□□□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 table:number-rows-spanned="2">
            <text:p text:style-name="P138">聯絡電話</text:p>
          </table:table-cell>
          <table:covered-table-cell/>
          <table:table-cell table:style-name="TableCell139" table:number-rows-spanned="2">
            <text:p text:style-name="P140">（O）</text:p>
            <text:p text:style-name="P141">（H）</text:p>
            <text:p text:style-name="P142"><text:s/>手機:</text:p>
          </table:table-cell>
        </table:table-row>
        <table:table-row table:style-name="TableRow143">
          <table:table-cell table:style-name="TableCell144">
            <text:p text:style-name="P145">e-mail帳號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2">
            <text:p text:style-name="P152">最高</text:p>
            <text:p text:style-name="P153">學 <text:s/>歷</text:p>
          </table:table-cell>
          <table:table-cell table:style-name="TableCell154" table:number-columns-spanned="4">
            <text:p text:style-name="P155">學校名稱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科系（組別）名稱</text:p>
          </table:table-cell>
          <table:covered-table-cell/>
          <table:table-cell table:style-name="TableCell158" table:number-columns-spanned="2">
            <text:p text:style-name="P159">證件字號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經歷</text:p>
          </table: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最後服務機關及職務</text:p>
          </table: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長或</text:p>
            <text:p text:style-name="P181">特殊表現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<text:s/></text:span><text:span text:style-name="T186">二、</text:span><text:span text:style-name="T187">報名</text:span><text:span text:style-name="T188">資料審</text:span><text:span text:style-name="T189">查</text:span><text:span text:style-name="T190">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本欄由審查人員註記</text:p>
          </table:table-cell>
          <table:table-cell table:style-name="TableCell199" table:number-columns-spanned="3">
            <text:p text:style-name="P200">□身份證(附件3)<text:s/><text:s/>□合格教師證(或□實習教師證書、檢定及格證明等文件) <text:s/>□學歷證明文件<text:s text:c="2"/></text:p>
            <text:p text:style-name="P201"><text:span text:style-name="T202"><text:s/>□</text:span><text:span text:style-name="T203">准</text:span><text:span text:style-name="T204">考證(附件</text:span><text:span text:style-name="T205">1</text:span><text:span text:style-name="T206">) <text:s text:c="2"/></text:span><text:span text:style-name="T207">□切結書(附件</text:span><text:span text:style-name="T208">4</text:span><text:span text:style-name="T209">) <text:s/>□兵役證明文件</text:span><text:span text:style-name="T210"><text:s text:c="3"/></text:span><text:span text:style-name="T211">□身</text:span><text:span text:style-name="T212">心</text:span><text:span text:style-name="T213">障礙手冊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審查人員簽章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<text:span text:style-name="T222">□合格 <text:s text:c="6"/>□不合格</text:span></text:p>
          </table:table-cell>
        </table:table-row>
      </table:table>
      <text:p text:style-name="P223"/>
      <text:p text:style-name="P224"><text:span text:style-name="T225">【附件</text:span><text:span text:style-name="T226">3</text:span><text:span text:style-name="T227">】</text:span></text:p>
      <text:p text:style-name="P228"><text:span text:style-name="T229">新竹市北區西門國民小學</text:span><text:span text:style-name="T230">11</text:span><text:span text:style-name="T231">4</text:span><text:span text:style-name="T232">學年度</text:span><text:span text:style-name="T233">第</text:span><text:span text:style-name="T234">5</text:span><text:span text:style-name="T235">次</text:span><text:span text:style-name="T236">代理教師甄選</text:span></text:p>
      <text:p text:style-name="P237"><text:span text:style-name="T238">國民身</text:span><text:span text:style-name="T239">分</text:span><text:span text:style-name="T240">證影本黏貼表</text:span></text:p>
      <text:p text:style-name="P241"><text:span text:style-name="T242"><draw:frame draw:z-index="251657216" draw:id="id0" draw:style-name="a1" draw:name="Text Box 16" text:anchor-type="paragraph" svg:x="1.875in" svg:y="0.26875in" svg:width="3.375in" svg:height="2.125in" style:rel-width="scale" style:rel-height="scale"><draw:text-box><text:p text:style-name="P243"/><text:p text:style-name="P244"/><text:p text:style-name="P245">國民身分證</text:p><text:p text:style-name="P246">（正面）黏貼處</text:p></draw:text-box><svg:title/><svg:desc/></draw:frame></text:span></text:p>
      <text:p text:style-name="P247"/>
      <text:p text:style-name="P248"/>
      <text:p text:style-name="P249"/>
      <text:p text:style-name="P250"/>
      <text:p text:style-name="P251"><text:span text:style-name="T252"><draw:frame draw:z-index="251658240" draw:id="id1" draw:style-name="a2" draw:name="Text Box 17" text:anchor-type="paragraph" svg:x="1.875in" svg:y="0.21667in" svg:width="3.375in" svg:height="2.125in" style:rel-width="scale" style:rel-height="scale"><draw:text-box><text:p text:style-name="P253"/><text:p text:style-name="P254"/><text:p text:style-name="P255">國民身分證</text:p><text:p text:style-name="P256">（背面）黏貼處</text:p></draw:text-box><svg:title/><svg:desc/></draw:frame>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>※附註：</text:p>
      <text:p text:style-name="P264">1、未註明出生地或註記為大陸地區者，請檢附現戶個人戶籍謄本正本1份</text:p>
      <text:p text:style-name="P265">（裝訂於本表下一頁）。</text:p>
      <text:p text:style-name="P266"><text:span text:style-name="T267">2、</text:span><text:span text:style-name="T268">若因更名致證件與身分證不符者，</text:span><text:span text:style-name="T269">請檢附現戶個人戶籍謄本正本1份</text:span></text:p>
      <text:p text:style-name="P270"><text:span text:style-name="T271">（裝訂於本表下一頁）</text:span><text:span text:style-name="T272">。</text:span></text:p>
      <text:soft-page-break/>
      <text:p text:style-name="P273"><text:span text:style-name="T274">【附件</text:span><text:span text:style-name="T275">4</text:span><text:span text:style-name="T276">】 <text:s/></text:span></text:p>
      <text:p text:style-name="P277">切<text:s/>結<text:s/>書</text:p>
      <text:p text:style-name="P278"/>
      <text:p text:style-name="P279"><text:span text:style-name="T280">立切結書人</text:span><text:span text:style-name="T281"><text:s text:c="13"/></text:span><text:span text:style-name="T282">報名參加</text:span><text:span text:style-name="T283">貴校</text:span><text:span text:style-name="T284">11</text:span><text:span text:style-name="T285">4</text:span><text:span text:style-name="T286">學年度</text:span><text:span text:style-name="T287">第</text:span><text:span text:style-name="T288">5</text:span><text:span text:style-name="T289">次</text:span><text:span text:style-name="T290">代理教師甄選</text:span><text:span text:style-name="T291">，已詳閱甄選簡章內容，茲切結下列事項：</text:span></text:p>
      <text:p text:style-name="P292"><text:span text:style-name="T293">一、</text:span><text:span text:style-name="T294">所附證件正(影印)本屬實</text:span><text:span text:style-name="T295">，並</text:span><text:span text:style-name="T296">確無教師法第</text:span><text:span text:style-name="T297">14</text:span><text:span text:style-name="T298">條</text:span><text:span text:style-name="T299">至16條</text:span><text:span text:style-name="T300">、</text:span><text:span text:style-name="T301">教育人員任用條例第</text:span><text:span text:style-name="T302">31</text:span><text:span text:style-name="T303">條、</text:span><text:span text:style-name="T304">第</text:span><text:span text:style-name="T305">33</text:span><text:span text:style-name="T306">條</text:span><text:span text:style-name="T307">各款情</text:span><text:span text:style-name="T308">事</text:span><text:span text:style-name="T309">之一</text:span><text:span text:style-name="T310">，如有不實願負相關法律責任並無異議放棄錄取及聘任資格。</text:span></text:p>
      <text:p text:style-name="P311">二、如所附為外國學歷證件，經依教育部國外學歷查證要點規定查證有不符或不予認定情形時，無異議由貴校逕行解聘。</text:p>
      <text:p text:style-name="P312"/>
      <text:p text:style-name="P313"><text:s/></text:p>
      <text:p text:style-name="P314"><text:s text:c="2"/>此 <text:s/>致</text:p>
      <text:p text:style-name="P315"/>
      <text:p text:style-name="P316">新竹市北區西門國民小學教師評審委員會</text:p>
      <text:p text:style-name="P317"/>
      <text:p text:style-name="P318">切 <text:s/>結 <text:s/>人： <text:s text:c="20"/>(簽名)</text:p>
      <text:p text:style-name="P319">身分證字號： <text:s text:c="26"/></text:p>
      <text:p text:style-name="P320">住 <text:s text:c="5"/>址： <text:s text:c="25"/></text:p>
      <text:p text:style-name="P321"/>
      <text:p text:style-name="P322"/>
      <text:p text:style-name="P323"/>
      <text:p text:style-name="P324"/>
      <text:p text:style-name="P325"/>
      <text:p text:style-name="P326"><text:span text:style-name="T327">中 <text:s text:c="2"/>華 <text:s text:c="2"/>民 <text:s text:c="2"/>國<text:s/></text:span><text:span text:style-name="T328"><text:s text:c="2"/></text:span><text:span text:style-name="T329">年</text:span><text:span text:style-name="T330"><text:s text:c="2"/></text:span><text:span text:style-name="T331">月</text:span><text:span text:style-name="T332"><text:s text:c="2"/></text:span><text:span text:style-name="T333"><text:s/>日</text:span><text:span text:style-name="T3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nex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152in" text:min-label-width="0.2708in" text:list-level-position-and-space-mode="label-alignment">
          <style:list-level-label-alignment text:label-followed-by="listtab" fo:margin-left="1.78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4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7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footer>
        <text:p text:style-name="P59"><text:span text:style-name="T60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5-11-26T02:30:00Z</meta:creation-date>
    <dc:date>2025-11-26T02:30:00Z</dc:date>
    <meta:print-date>2025-11-26T02:2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4" meta:character-count="1304" meta:row-count="9" meta:non-whitespace-character-count="1112"/>
  </office:meta>
</office:document-meta>
</file>