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-0.526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452in" style:use-optimal-column-width="false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8923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452in" style:use-optimal-column-width="false"/>
    </style:style>
    <style:style style:name="Table4" style:family="table">
      <style:table-properties style:width="6.734in" fo:margin-left="0in" table:align="center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 fo:margin-right="0.039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1465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A" fo:border-left="0.0069in solid #000000" fo:border-bottom="0.0069in solid #00000A" fo:border-right="0.0312in solid #00000A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text-indent="0.1666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4333in"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4333in" style:use-optimal-row-height="false"/>
    </style:style>
    <style:style style:name="TableCell29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5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9055in" style:use-optimal-row-height="false"/>
    </style:style>
    <style:style style:name="TableCell338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5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5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5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56" style:family="table-row">
      <style:table-row-properties style:min-row-height="0.5909in" style:use-optimal-row-height="false"/>
    </style:style>
    <style:style style:name="TableCell357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臨時人員應徵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應徵職缺</text:span></text:p>
          </table:table-cell>
          <table:table-cell table:style-name="TableCell26" table:number-columns-spanned="16">
            <text:p text:style-name="P27">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　　名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出生日期</text:span></text:p>
          </table:table-cell>
          <table:covered-table-cell/>
          <table:covered-table-cell/>
          <table:table-cell table:style-name="TableCell37" table:number-columns-spanned="8">
            <text:p text:style-name="P38"><text:span text:style-name="T39"><text:s/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<text:span text:style-name="T42">照片</text:span></text:p>
            <text:p text:style-name="P43"><text:span text:style-name="T44">（請檢附最近2吋脫帽半身彩色照片）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12">
            <text:p text:style-name="P62"><text:span text:style-name="T6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聯絡資訊</text:span></text:p>
          </table:table-cell>
          <table:table-cell table:style-name="TableCell68" table:number-columns-spanned="12">
            <text:p text:style-name="P69"><text:span text:style-name="T70">市話： <text:s text:c="13"/>行動電話：</text:span></text:p>
            <text:p text:style-name="P71"><text:span text:style-name="T72"><text:s text:c="15"/>(請確實填寫可聯絡之電話，以免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12">
            <text:p text:style-name="P75"><text:span text:style-name="T76">電子信箱：</text:span><text:span text:style-name="T77">(</text:span><text:span text:style-name="T78">無則免填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學歷</text:span></text:p>
          </table:table-cell>
          <table:table-cell table:style-name="TableCell84" table:number-rows-spanned="2">
            <text:p text:style-name="P85">學校名稱</text:p>
            <text:p text:style-name="P86"><text:span text:style-name="T87">(請填全銜)</text:span></text:p>
          </table:table-cell>
          <table:table-cell table:style-name="TableCell88" table:number-columns-spanned="4" table:number-rows-spanned="2">
            <text:p text:style-name="P89"><text:span text:style-name="T90">院、系(所、學位</text:span></text:p>
            <text:p text:style-name="P91"><text:span text:style-name="T92">學程)、班、組</text:span>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<text:span text:style-name="T98">畢業</text:span></text:p>
          </table:table-cell>
          <table:table-cell table:style-name="TableCell99" table:number-rows-spanned="2">
            <text:p text:style-name="P100"><text:span text:style-name="T101">結業</text:span></text:p>
          </table:table-cell>
          <table:table-cell table:style-name="TableCell102" table:number-rows-spanned="2">
            <text:p text:style-name="P103"><text:span text:style-name="T104">肄業</text:span></text:p>
          </table:table-cell>
          <table:table-cell table:style-name="TableCell105" table:number-rows-spanned="2">
            <text:p text:style-name="P106"><text:span text:style-name="T107">學位</text:span>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起(年、月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迄(年、月)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考 <text:s text:c="3"/>試</text:span></text:p>
          </table:table-cell>
          <table:table-cell table:style-name="TableCell161" table:number-columns-spanned="16">
            <text:p text:style-name="P162"><text:span text:style-name="T163">(</text:span><text:span text:style-name="T164">無則免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兵役</text:span></text:p>
          </table:table-cell>
          <table:table-cell table:style-name="TableCell170" table:number-columns-spanned="16">
            <text:p text:style-name="P171"><text:span text:style-name="T172">服役期間：民國 <text:s/>年 <text:s/>月 <text:s/>日起民國 <text:s/>年 <text:s/>月 <text:s/>日迄</text:span></text:p>
            <text:p text:style-name="P173"><text:span text:style-name="T174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緊急聯絡人</text:p>
          </table:table-cell>
          <table:table-cell table:style-name="TableCell178" table:number-columns-spanned="2">
            <text:p text:style-name="P179">姓名:</text:p>
          </table:table-cell>
          <table:covered-table-cell/>
          <table:table-cell table:style-name="TableCell180" table:number-columns-spanned="4">
            <text:p text:style-name="P181">關係: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P183"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pan text:style-name="T187">現</text:span><text:span text:style-name="T188"><text:s/></text:span><text:span text:style-name="T189"><text:s text:c="3"/></text:span><text:span text:style-name="T190">職</text:span></text:p>
            <text:p text:style-name="P191"><text:span text:style-name="T192">及</text:span></text:p>
            <text:p text:style-name="P193"><text:span text:style-name="T194">經 <text:s text:c="3"/>歷</text:span></text:p>
            <text:p text:style-name="P195"><text:span text:style-name="T196">(如表列不足，請自行延伸)</text:span></text:p>
          </table:table-cell>
          <table:table-cell table:style-name="TableCell197">
            <text:p text:style-name="P198"><text:span text:style-name="T199">服務機關及單位</text:span></text:p>
          </table:table-cell>
          <table:table-cell table:style-name="TableCell200" table:number-columns-spanned="2">
            <text:p text:style-name="P201"><text:span text:style-name="T202">職稱</text:span></text:p>
          </table:table-cell>
          <table:covered-table-cell/>
          <table:table-cell table:style-name="TableCell203" table:number-columns-spanned="4">
            <text:p text:style-name="P204"><text:span text:style-name="T205">服務起訖期間</text:span>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工作內容概述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離職原因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自 <text:s/>年 <text:s/>月 <text:s/>日</text:span></text:p>
            <text:p text:style-name="P220"><text:span text:style-name="T221">至 <text:s/>年 <text:s/>月 <text:s/>日</text:span>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<text:span text:style-name="T233">自 <text:s/>年 <text:s/>月 <text:s/>日</text:span></text:p>
            <text:p text:style-name="P234"><text:span text:style-name="T235">至 <text:s/>年 <text:s/>月 <text:s/>日</text:span>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><text:span text:style-name="T247">自 <text:s/>年 <text:s/>月 <text:s/>日</text:span></text:p>
            <text:p text:style-name="P248"><text:span text:style-name="T249">至 <text:s/>年 <text:s/>月 <text:s/>日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專業證照</text:span></text:p>
          </table:table-cell>
          <table:table-cell table:style-name="TableCell258" table:number-columns-spanned="16">
            <text:p text:style-name="P259"><text:span text:style-name="T260">(</text:span><text:span text:style-name="T261">無則免填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6">
            <text:p text:style-name="P265"><text:span text:style-name="T266">身分概況</text:span></text:p>
          </table:table-cell>
          <table:table-cell table:style-name="TableCell267" table:number-columns-spanned="16">
            <text:p text:style-name="P268"><text:span text:style-name="T269">1.是否具有中華民國國籍：</text:span></text:p>
            <text:p text:style-name="P270"><text:span text:style-name="T271">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16">
            <text:p text:style-name="P274"><text:span text:style-name="T275">2.是否具有外國國籍：</text:span></text:p>
            <text:p text:style-name="P276"><text:span text:style-name="T277"><text:s text:c="2"/>□否 <text:s/>□是，具</text:span><text:span text:style-name="T278"><text:s text:c="11"/></text:span><text:span text:style-name="T279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16">
            <text:p text:style-name="P282"><text:span text:style-name="T283">3.是否為大陸地區人民來臺定居設籍者：</text:span></text:p>
            <text:p text:style-name="P284"><text:span text:style-name="T285"><text:s/></text:span><text:span text:style-name="T286"><text:s/>□否 <text:s/>□是，自西元<text:s/></text:span><text:span text:style-name="T287"><text:s text:c="6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來臺</text:span><text:span text:style-name="T293">設籍：</text:span><text:span text:style-name="T29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16">
            <text:p text:style-name="P297"><text:span text:style-name="T298">4.是否具原住民身分：</text:span></text:p>
            <text:p text:style-name="P299"><text:span text:style-name="T300"><text:s text:c="2"/>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16">
            <text:p text:style-name="P303"><text:span text:style-name="T304">5.是否持有身心障礙手冊：</text:span></text:p>
            <text:p text:style-name="P305"><text:span text:style-name="T306"><text:s text:c="2"/>□否 <text:s/>□是，障礙類別：</text:span><text:span text:style-name="T307"><text:s text:c="16"/></text:span><text:span text:style-name="T308"><text:s/>級別：□重度 □中度 □輕度</text:span></text:p>
            <text:p text:style-name="P309"><text:span text:style-name="T310"><text:s text:c="2"/>應考時需協助事項：</text:span><text:span text:style-name="T31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16">
            <text:p text:style-name="P314"><text:span text:style-name="T315">6.是否與本部現職員工係配偶及三親等以內血親、姻親關係：</text:span></text:p>
            <text:p text:style-name="P316"><text:span text:style-name="T317"><text:s text:c="2"/>□否 <text:s/>□是，關係：</text:span><text:span text:style-name="T318"><text:s text:c="8"/></text:span><text:span text:style-name="T319"><text:s text:c="2"/>關係人姓名：</text:span><text:span text:style-name="T3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切結</text:p>
          </table:table-cell>
          <table:table-cell table:style-name="TableCell324" table:number-columns-spanned="16">
            <text:p text:style-name="P325"><text:span text:style-name="T326">□本人無</text:span><text:span text:style-name="T327">不良犯罪紀錄</text:span><text:span text:style-name="T328">。</text:span><text:span text:style-name="T329"><text:s text:c="7"/></text:span><text:span text:style-name="T330">□</text:span><text:span text:style-name="T331">本人曾有不良犯罪紀錄。 <text:s/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切結</text:p>
          </table:table-cell>
          <table:table-cell table:style-name="TableCell335" table:number-columns-spanned="16">
            <text:p text:style-name="P336">□本人不曾因性平事件被起訴。<text:s/>□本人曾因性平事件被起訴。(請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<text:span text:style-name="T340">繳驗資料及證件</text:span></text:p>
            <text:p text:style-name="P341"><text:span text:style-name="T342">(請勾選填寫，</text:span></text:p>
            <text:p text:style-name="P343"><text:span text:style-name="T344">並依序裝訂)</text:span></text:p>
          </table:table-cell>
          <table:table-cell table:style-name="TableCell345" table:number-columns-spanned="16">
            <text:p text:style-name="P346"><text:span text:style-name="T347">□1.臨時人員應徵履歷表<text:s/></text:span></text:p>
            <text:p text:style-name="P348"><text:span text:style-name="T349">□2.</text:span><text:span text:style-name="T350">身心障礙證明影本</text:span></text:p>
            <text:p text:style-name="P351">□3.最高學歷畢業證書影本</text:p>
            <text:p text:style-name="P352">□4.國民身分證影本</text:p>
            <text:p text:style-name="P353">□5.相關工作經驗證明文件影本</text:p>
            <text:p text:style-name="P354"><text:span text:style-name="T355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填表人簽名</text:span></text:p>
          </table:table-cell>
          <table:table-cell table:style-name="TableCell360" table:number-columns-spanned="16">
            <text:p text:style-name="P361"><text:span text:style-name="T362">本表所填資料均屬確實</text:span><text:span text:style-name="T363"><text:s text:c="20"/></text:span><text:span text:style-name="T364">（簽名）<text:s/>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cmps</dc:creator>
    <meta:creation-date>2024-03-06T03:02:00Z</meta:creation-date>
    <dc:date>2024-03-06T03:02:00Z</dc:date>
    <meta:print-date>2024-01-04T07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4" meta:row-count="7" meta:non-whitespace-character-count="941"/>
  </office:meta>
</office:document-meta>
</file>