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9479in"/>
    </style:style>
    <style:style style:name="TableColumn5" style:family="table-column">
      <style:table-column-properties style:column-width="0.8979in"/>
    </style:style>
    <style:style style:name="TableColumn6" style:family="table-column">
      <style:table-column-properties style:column-width="0.6902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3951in"/>
    </style:style>
    <style:style style:name="TableColumn9" style:family="table-column">
      <style:table-column-properties style:column-width="1.1805in"/>
    </style:style>
    <style:style style:name="TableColumn10" style:family="table-column">
      <style:table-column-properties style:column-width="1.8104in"/>
    </style:style>
    <style:style style:name="Table3" style:family="table">
      <style:table-properties style:width="6.7097in" fo:margin-left="0in" table:align="left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" style:family="table-row">
      <style:table-row-properties style:min-row-height="0.5451in"/>
    </style:style>
    <style:style style:name="TableCell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5451in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ableRow58" style:family="table-row">
      <style:table-row-properties style:min-row-height="0.475in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0" style:family="table-row">
      <style:table-row-properties style:min-row-height="0.3833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2" style:family="table-row">
      <style:table-row-properties style:min-row-height="0.0381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4" style:family="table-row">
      <style:table-row-properties style:min-row-height="0.6145in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letter-kerning="false" fo:font-size="16pt" style:font-size-asian="16pt" style:font-size-complex="20pt"/>
    </style:style>
    <style:style style:name="P100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內文" style:list-style-name="LFO1" style:family="paragraph">
      <style:paragraph-properties fo:text-align="justify" fo:line-height="0.3333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5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06" style:parent-style-name="內文" style:list-style-name="LFO1" style:family="paragraph">
      <style:paragraph-properties fo:text-align="justify" fo:line-height="0.3333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break-before="page" fo:line-height="0.3333in">
        <style:tab-stops>
          <style:tab-stop style:type="left" style:position="0.6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36pt" style:font-size-asian="36pt"/>
    </style:style>
    <style:style style:name="P124" style:parent-style-name="內文" style:family="paragraph">
      <style:paragraph-properties fo:text-align="justify" fo:margin-bottom="0.0833in" style:line-height-at-least="0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margin-bottom="0.0833in" fo:line-height="0.3055in" fo:text-indent="0.4444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margin-bottom="0.0833in" style:line-height-at-least="0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bottom="0.0833in" style:line-height-at-least="0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 style:font-size-complex="11pt"/>
    </style:style>
    <style:style style:name="P15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 style:font-size-complex="11pt"/>
    </style:style>
    <style:style style:name="P15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 style:font-size-complex="11pt"/>
    </style:style>
    <style:style style:name="P15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 style:font-size-complex="11pt"/>
    </style:style>
    <style:style style:name="P15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55" style:parent-style-name="內文" style:family="paragraph">
      <style:paragraph-properties fo:text-align="justify" fo:line-height="0.1944in" fo:margin-left="0.1944in" fo:text-indent="-0.194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break-before="page" fo:line-height="0.375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3" style:family="table-column">
      <style:table-column-properties style:column-width="1.0159in"/>
    </style:style>
    <style:style style:name="TableColumn164" style:family="table-column">
      <style:table-column-properties style:column-width="1.8701in"/>
    </style:style>
    <style:style style:name="TableColumn165" style:family="table-column">
      <style:table-column-properties style:column-width="1.0826in"/>
    </style:style>
    <style:style style:name="TableColumn166" style:family="table-column">
      <style:table-column-properties style:column-width="0.9854in"/>
    </style:style>
    <style:style style:name="TableColumn167" style:family="table-column">
      <style:table-column-properties style:column-width="0.9854in"/>
    </style:style>
    <style:style style:name="TableColumn168" style:family="table-column">
      <style:table-column-properties style:column-width="0.9861in"/>
    </style:style>
    <style:style style:name="Table162" style:family="table">
      <style:table-properties style:width="6.9256in" fo:margin-left="0in" table:align="left"/>
    </style:style>
    <style:style style:name="TableRow169" style:family="table-row">
      <style:table-row-properties style:min-row-height="0.6229in"/>
    </style:style>
    <style:style style:name="TableCell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ableRow172" style:family="table-row">
      <style:table-row-properties style:min-row-height="0.3576in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4402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P179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207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12" style:parent-style-name="內文" style:family="paragraph">
      <style:paragraph-properties style:line-height-at-least="0in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219" style:family="table-row">
      <style:table-row-properties style:min-row-height="0.5069in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style:font-size-complex="16pt"/>
    </style:style>
    <style:style style:name="TableRow224" style:family="table-row">
      <style:table-row-properties style:min-row-height="0.659in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8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235" style:family="table-row">
      <style:table-row-properties style:min-row-height="0.4236in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TableRow246" style:family="table-row">
      <style:table-row-properties style:min-row-height="0.4236in"/>
    </style:style>
    <style:style style:name="P247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256" style:family="table-row">
      <style:table-row-properties style:min-row-height="0.4236in"/>
    </style:style>
    <style:style style:name="P257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266" style:family="table-row">
      <style:table-row-properties style:min-row-height="0.4236in"/>
    </style:style>
    <style:style style:name="P267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276" style:family="table-row">
      <style:table-row-properties style:min-row-height="0.4236in"/>
    </style:style>
    <style:style style:name="P277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8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286" style:family="table-row">
      <style:table-row-properties style:min-row-height="0.4236in"/>
    </style:style>
    <style:style style:name="P287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9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296" style:family="table-row">
      <style:table-row-properties style:min-row-height="0.4236in"/>
    </style:style>
    <style:style style:name="P297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0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306" style:family="table-row">
      <style:table-row-properties style:min-row-height="0.9868in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style:line-height-at-least="0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style:line-height-at-least="0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2">※本表請貼實於作品背面※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新竹市學生校外生活輔導會113年「友善校園-安全學校」暨「拒菸拒檳、反毒運動」海報創作才藝競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參賽</text:p>
            <text:p text:style-name="P17">學校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作品編號</text:p>
            <text:p text:style-name="P22"><text:span text:style-name="T23">(</text:span><text:span text:style-name="T24">免填</text:span><text:span text:style-name="T25">)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類別</text:p>
          </table:table-cell>
          <table:table-cell table:style-name="TableCell31" table:number-columns-spanned="2">
            <text:p text:style-name="P32">□友善校園類</text:p>
            <text:p text:style-name="P33"><text:span text:style-name="T34">□</text:span><text:span text:style-name="T35">拒菸檳毒類</text:span></text:p>
          </table:table-cell>
          <table:covered-table-cell/>
          <table:table-cell table:style-name="TableCell36">
            <text:p text:style-name="P37">組別</text:p>
          </table:table-cell>
          <table:table-cell table:style-name="TableCell38" table:number-columns-spanned="3">
            <text:p text:style-name="P39"><text:span text:style-name="T40">□</text:span><text:span text:style-name="T41">高中職組</text:span><text:span text:style-name="T42"><text:s text:c="3"/></text:span><text:span text:style-name="T43">□</text:span><text:span text:style-name="T44">國中組</text:span></text:p>
            <text:p text:style-name="P45"><text:span text:style-name="T46">國小</text:span><text:span text:style-name="T47">□</text:span><text:span text:style-name="T48">高</text:span><text:span text:style-name="T49">年級</text:span><text:span text:style-name="T50"><text:s/></text:span><text:span text:style-name="T51">□</text:span><text:span text:style-name="T52">中</text:span><text:span text:style-name="T53">年級</text:span><text:span text:style-name="T54"><text:s/></text:span><text:span text:style-name="T55">□</text:span><text:span text:style-name="T56">低</text:span><text:span text:style-name="T57">年級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參賽</text:p>
            <text:p text:style-name="P61">學生</text:p>
          </table:table-cell>
          <table:table-cell table:style-name="TableCell62">
            <text:p text:style-name="P63">班級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rows-spanned="3">
            <text:p text:style-name="P67">指導老師</text:p>
          </table:table-cell>
          <table:table-cell table:style-name="TableCell68" table:number-rows-spanned="3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姓名</text:p>
            <text:p text:style-name="P74"><text:span text:style-name="T75">(</text:span><text:span text:style-name="T76">簽名</text:span><text:span text:style-name="T77">)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監護人</text:p>
            <text:p text:style-name="P86"><text:span text:style-name="T87">(</text:span><text:span text:style-name="T88">簽名</text:span><text:span text:style-name="T89">)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作品</text:p>
            <text:p text:style-name="P97">主題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ext:p text:style-name="P101">備註：</text:p>
      <text:list text:style-name="LFO1" text:continue-numbering="true">
        <text:list-item>
          <text:p text:style-name="P102"><text:span text:style-name="T103">填寫報名</text:span><text:span text:style-name="T104">表請字跡工整。</text:span></text:p>
        </text:list-item>
        <text:list-item>
          <text:p text:style-name="P105">參賽作者須遵守智慧財產權相關規定，參賽作品無償歸主辦單位所有，並供新竹市學生校外生活輔導會/教育部新竹市聯絡處使用，收件後不再退還。</text:p>
        </text:list-item>
        <text:list-item>
          <text:p text:style-name="P106"><text:span text:style-name="T107">參賽作品附上本報名表逕送校外會承辦人</text:span><text:span text:style-name="T108">陳秋玲助理</text:span><text:span text:style-name="T109">收。</text:span><text:span text:style-name="T110">(</text:span><text:span text:style-name="T111">300</text:span><text:span text:style-name="T112">新竹市博愛街</text:span><text:span text:style-name="T113">5</text:span><text:span text:style-name="T114">巷</text:span><text:span text:style-name="T115">120</text:span><text:span text:style-name="T116">號</text:span><text:span text:style-name="T117">)</text:span><text:span text:style-name="T118">，聯絡電話：</text:span><text:span text:style-name="T119">03-5728585</text:span><text:span text:style-name="T120">。</text:span></text:p>
        </text:list-item>
        <text:list-item>
          <text:p text:style-name="P121">評選標準：評選總分100分，配分為創意30%、畫面呈現20%、主題適合度30%、趣味性20%。</text:p>
        </text:list-item>
      </text:list>
      <text:p text:style-name="內文"/>
      <text:p text:style-name="內文"/>
      <text:p text:style-name="內文"/>
      <text:p text:style-name="內文"/>
      <text:p text:style-name="內文"/>
      <text:soft-page-break/>
      <text:p text:style-name="P122">附件2（作品授權同意書請以A4紙張規格印製）</text:p>
      <text:p text:style-name="P123">作品授權同意書</text:p>
      <text:p text:style-name="P124"/>
      <text:p text:style-name="P125"><text:span text:style-name="T126">授權人茲以下列空格處為題之稿件投稿於</text:span><text:span text:style-name="T127">新竹市學生校外生活輔導會</text:span><text:span text:style-name="T128">，本稿件</text:span><text:span text:style-name="T129">保證為授權人所創作，內容未侵犯他人之著作權</text:span><text:span text:style-name="T130">，且未曾以任何形式正式出版，授權人有權為本同意書之各項授權，特此聲明。如有聲明不實而致貴單位違反著作權法或引起版權糾紛，授權人願負一切法律之責任。該投稿</text:span><text:span text:style-name="T131">稿件若蒙錄取，授權人同意將該篇具有著作財產權之文稿全部內容</text:span><text:span text:style-name="T132">，</text:span><text:span text:style-name="T133">授權</text:span><text:span text:style-name="T134">予</text:span><text:span text:style-name="T135">教育部新竹市聯絡處</text:span><text:span text:style-name="T136">/</text:span><text:span text:style-name="T137">新竹市學生校外生活輔導會</text:span><text:span text:style-name="T138">。被授權單位得不限地域、時間與次數，以紙本、光碟、微縮或其他數位化方式重製後典藏、散布出版方式發行或上載網站，及提供相關宣傳使用，為符合典藏及推廣服務之需求，並得進行格式之變更。</text:span><text:span text:style-name="T139">依本授權所為之典藏、重製、發行</text:span><text:span text:style-name="T140">及利用均為無償</text:span><text:span text:style-name="T141">。</text:span></text:p>
      <text:p text:style-name="P142"/>
      <text:p text:style-name="P143"/>
      <text:p text:style-name="P144">作品名稱「＿＿＿＿＿＿＿＿＿＿＿＿＿＿＿＿＿＿＿＿＿＿＿＿」</text:p>
      <text:p text:style-name="P145"/>
      <text:p text:style-name="P146">授權人簽名：【<text:s text:c="33"/>】</text:p>
      <text:p text:style-name="P147">身分證字號：</text:p>
      <text:p text:style-name="P148">電話：</text:p>
      <text:p text:style-name="P149">地址：</text:p>
      <text:p text:style-name="P150"/>
      <text:p text:style-name="P151"/>
      <text:p text:style-name="P152"/>
      <text:p text:style-name="P153"/>
      <text:p text:style-name="P154">中<text:s/>華<text:s/>民<text:s/>國<text:s/>113<text:s/>年<text:s text:c="3"/>月<text:s text:c="3"/>日</text:p>
      <text:p text:style-name="P155"><text:span text:style-name="T156">＊本授權書請</text:span><text:span text:style-name="T157">親筆簽名</text:span><text:span text:style-name="T158">。</text:span></text:p>
      <text:p text:style-name="內文"/>
      <text:soft-page-break/>
      <text:p text:style-name="P159"><text:span text:style-name="T160">附件</text:span><text:span text:style-name="T161">3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6">
            <text:p text:style-name="P171">新竹市學生校外生活輔導會113年度「友善校園-安全學校」暨「拒菸拒檳、反毒運動」海報創作才藝競賽參賽作品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參賽繳交情形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□友善校園類</text:p>
            <text:p text:style-name="P179"/>
            <text:p text:style-name="P180"><text:span text:style-name="T181">□</text:span><text:span text:style-name="T182">拒菸檳毒類</text:span></text:p>
          </table:table-cell>
          <table:covered-table-cell/>
          <table:table-cell table:style-name="TableCell183" table:number-columns-spanned="4">
            <text:p text:style-name="P184"><text:span text:style-name="T185">□</text:span><text:span text:style-name="T186">高中職組</text:span><text:span text:style-name="T187"><text:s text:c="5"/></text:span><text:span text:style-name="T188">海報</text:span><text:span text:style-name="T189"><text:s text:c="12"/></text:span><text:span text:style-name="T190">張</text:span></text:p>
            <text:p text:style-name="P191"><text:span text:style-name="T192">□</text:span><text:span text:style-name="T193">國中組</text:span><text:span text:style-name="T194"><text:s text:c="7"/></text:span><text:span text:style-name="T195">海報</text:span><text:span text:style-name="T196"><text:s text:c="12"/></text:span><text:span text:style-name="T197">張</text:span></text:p>
            <text:p text:style-name="P198"><text:span text:style-name="T199">□</text:span><text:span text:style-name="T200">國小高年級組</text:span><text:span text:style-name="T201"><text:s/></text:span><text:span text:style-name="T202">海報</text:span><text:span text:style-name="T203"><text:s text:c="12"/></text:span><text:span text:style-name="T204">張</text:span></text:p>
            <text:p text:style-name="P205"><text:span text:style-name="T206">□</text:span><text:span text:style-name="T207">國小中年級組</text:span><text:span text:style-name="T208"><text:s/></text:span><text:span text:style-name="T209">海報</text:span><text:span text:style-name="T210"><text:s text:c="12"/></text:span><text:span text:style-name="T211">張</text:span></text:p>
            <text:p text:style-name="P212"><text:span text:style-name="T213">□</text:span><text:span text:style-name="T214">國小低年級組</text:span><text:span text:style-name="T215"><text:s/></text:span><text:span text:style-name="T216">海報</text:span><text:span text:style-name="T217"><text:s text:c="12"/></text:span><text:span text:style-name="T218">張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學校名稱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聯絡方式</text:p>
          </table:table-cell>
          <table:table-cell table:style-name="TableCell227" table:number-columns-spanned="5">
            <text:p text:style-name="P228"><text:span text:style-name="T229">承辦</text:span><text:span text:style-name="T230">人姓名：</text:span><text:span text:style-name="T231"><text:s text:c="11"/></text:span><text:span text:style-name="T232">職稱：</text:span><text:span text:style-name="T233"><text:s text:c="10"/></text:span><text:span text:style-name="T234"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7">
            <text:p text:style-name="P237">基本資料</text:p>
          </table:table-cell>
          <table:table-cell table:style-name="TableCell238" table:number-columns-spanned="2">
            <text:p text:style-name="P239">作品名稱</text:p>
          </table:table-cell>
          <table:covered-table-cell/>
          <table:table-cell table:style-name="TableCell240">
            <text:p text:style-name="P241">學生姓名</text:p>
          </table:table-cell>
          <table:table-cell table:style-name="TableCell242">
            <text:p text:style-name="P243">學生班級</text:p>
          </table:table-cell>
          <table:table-cell table:style-name="TableCell244">
            <text:p text:style-name="P245">指導老師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備考</text:span></text:p>
          </table:table-cell>
          <table:table-cell table:style-name="TableCell310" table:number-columns-spanned="5">
            <text:p text:style-name="P311"><text:span text:style-name="T312">1.</text:span><text:span text:style-name="T313">本表不敷使用時，可自行延伸。</text:span></text:p>
            <text:p text:style-name="P314"><text:span text:style-name="T315">2.</text:span><text:span text:style-name="T316">報名時，請同時繳交本表電子檔</text:span><text:span text:style-name="T317">(</text:span><text:span text:style-name="T318">寄送</text:span><text:span text:style-name="T319">tde8585@gmail.com)</text:span><text:span text:style-name="T320">及紙本</text:span><text:span text:style-name="T321">。</text:span></text:p>
            <text:p text:style-name="P322"><text:span text:style-name="T323">3.</text:span><text:span text:style-name="T324">請依不同類別及組別，分別繕造參賽作品清冊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ric</meta:initial-creator>
    <dc:creator>Eric</dc:creator>
    <meta:creation-date>2024-05-21T04:20:00Z</meta:creation-date>
    <dc:date>2024-05-23T01:06:00Z</dc:date>
    <meta:template xlink:href="Normal" xlink:type="simple"/>
    <meta:editing-cycles>4</meta:editing-cycles>
    <meta:editing-duration>PT120S</meta:editing-duration>
    <meta:document-statistic meta:page-count="3" meta:paragraph-count="2" meta:word-count="187" meta:character-count="1256" meta:row-count="8" meta:non-whitespace-character-count="1071"/>
  </office:meta>
</office:document-meta>
</file>