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T162" style:parent-style-name="預設段落字型" style:family="text">
      <style:text-properties style:font-name-asian="標楷體" fo:color="#000000" style:letter-kerning="false" style:font-size-complex="14pt"/>
    </style:style>
    <style:style style:name="P163"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預設段落字型" style:family="text">
      <style:text-properties style:font-name-asian="標楷體" fo:color="#000000" style:letter-kerning="false" style:font-size-complex="14pt"/>
    </style:style>
    <style:style style:name="T186" style:parent-style-name="超連結" style:family="text">
      <style:text-properties style:font-name-asian="標楷體" style:letter-kerning="false" style:font-size-complex="14pt"/>
    </style:style>
    <style:style style:name="T187" style:parent-style-name="預設段落字型" style:family="text">
      <style:text-properties style:font-name-asian="標楷體" fo:color="#000000" style:letter-kerning="false" style:font-size-complex="14pt"/>
    </style:style>
    <style:style style:name="P188"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9"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style:style style:name="T194"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text:span><text:span text:style-name="T46">將於網站公告或另以電子郵件通知。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text:span><text:span text:style-name="T162">成果發表時使用。</text:span></text:p>
                        </text:list-item>
                        <text:list-item>
                          <text:p text:style-name="P163"><text:span text:style-name="T164">貴重物品請自行小心保管，若有疾病請備妥藥品，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text:span><text:span text:style-name="T184">部場</text:span><text:span text:style-name="T185">:<text:s/></text:span><text:a xlink:href="https://www.accupass.com/event/2303020552162113282426" office:target-frame-name="_top" xlink:show="replace"><text:span text:style-name="T186">https://www.accupass.com/event/2303020552162113282426</text:span></text:a><text:span text:style-name="T187">；</text:span></text:p>
      <text:p text:style-name="P188">或於ACCUPASS系統上搜尋「展演動物價值思辨教案研習營」</text:p>
      <text:list text:style-name="LFO3" text:continue-numbering="true">
        <text:list-item>
          <text:list>
            <text:list-item>
              <text:list>
                <text:list-item>
                  <text:list>
                    <text:list-item>
                      <text:list>
                        <text:list-item>
                          <text:p text:style-name="P189"><text:span text:style-name="T190">本研習報名諮詢專線：</text:span><text:span text:style-name="T191">(02)2938-2300</text:span><text:span text:style-name="T192">分機</text:span><text:span text:style-name="T193">265</text:span><text:span text:style-name="T194">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雨林生物多樣性教師研習</dc:title>
    <dc:subject/>
    <meta:initial-creator>吳倩菊</meta:initial-creator>
    <dc:creator>User</dc:creator>
    <meta:creation-date>2023-06-06T07:15:00Z</meta:creation-date>
    <dc:date>2023-06-06T07:15:00Z</dc:date>
    <meta:print-date>2022-07-11T02:36:00Z</meta:print-date>
    <meta:template xlink:href="Normal" xlink:type="simple"/>
    <meta:editing-cycles>2</meta:editing-cycles>
    <meta:editing-duration>PT120S</meta:editing-duration>
    <meta:document-statistic meta:page-count="3" meta:paragraph-count="4" meta:word-count="304" meta:character-count="2037" meta:row-count="14" meta:non-whitespace-character-count="1737"/>
  </office:meta>
</office:document-meta>
</file>