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fo:margin-left="0.118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3.627cm"/>
    </style:style>
    <style:style style:name="表格1.D" style:family="table-column">
      <style:table-column-properties style:column-width="3.644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46cm" fo:margin-left="0.926cm" table:align="left" style:writing-mode="lr-tb"/>
    </style:style>
    <style:style style:name="表格2.A" style:family="table-column">
      <style:table-column-properties style:column-width="6.442cm"/>
    </style:style>
    <style:style style:name="表格2.B" style:family="table-column">
      <style:table-column-properties style:column-width="6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11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margin-left="1.905cm" fo:margin-right="0cm" fo:line-height="0.847cm" fo:text-indent="-0.635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275cm" fo:margin-bottom="0.275cm" style:contextual-spacing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275cm" fo:margin-bottom="0.275cm" style:contextual-spacing="false"/>
    </style:style>
    <style:style style:name="P10" style:family="paragraph" style:parent-style-name="Standard">
      <style:paragraph-properties fo:margin-top="0.275cm" fo:margin-bottom="0.275cm" style:contextual-spacing="false" fo:text-align="center" style:justify-single-word="false"/>
    </style:style>
    <style:style style:name="P11" style:family="paragraph" style:parent-style-name="Standard" style:master-page-name="Standard">
      <style:paragraph-properties fo:margin-top="0.275cm" fo:margin-bottom="0.275cm" style:contextual-spacing="false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 style:list-style-name="WW8Num2">
      <style:paragraph-properties fo:margin-top="0.275cm" fo:margin-bottom="0.275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list-style-name="WW8Num1">
      <style:paragraph-properties fo:line-height="0.847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ff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竹市稅務局</text:p>
      <text:p text:style-name="P10"><text:bookmark-start text:name="OLE_LINK79"/><text:span text:style-name="T1">結合統一發票推行辦理</text:span><text:bookmark-end text:name="OLE_LINK79"/><text:span text:style-name="T1">創作稅美學比賽送件清冊</text:span></text:p>
      <text:p text:style-name="P9"><text:span text:style-name="T1">學校：____________國小 <text:s text:c="3"/>承辦人:</text:span><text:span text:style-name="T2"> <text:s text:c="12"/></text:span></text:p>
      <text:list xml:id="list1168376494" text:style-name="WW8Num2">
        <text:list-item>
          <text:p text:style-name="P12">租稅著色組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二年級班級數(1A)</text:p>
          </table:table-cell>
          <table:table-cell table:style-name="表格1.A1" office:value-type="string">
            <text:p text:style-name="P4"><text:bookmark-start text:name="OLE_LINK2"/>參加比賽<text:bookmark-end text:name="OLE_LINK2"/>活動班級數(1B)</text:p>
          </table:table-cell>
          <table:table-cell table:style-name="表格1.A1" office:value-type="string">
            <text:p text:style-name="P4">送回決賽作品件數</text:p>
          </table:table-cell>
          <table:table-cell table:style-name="表格1.D1" office:value-type="string">
            <text:p text:style-name="P4">班級參加率(1B/1A)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>%</text:p>
          </table:table-cell>
        </table:table-row>
        <table:table-row table:style-name="表格1.1">
          <table:table-cell table:style-name="表格1.A1" office:value-type="string">
            <text:p text:style-name="P4">三年級班級數(2A)</text:p>
          </table:table-cell>
          <table:table-cell table:style-name="表格1.A1" office:value-type="string">
            <text:p text:style-name="P4">參加比賽活動班級數(2B)</text:p>
          </table:table-cell>
          <table:table-cell table:style-name="表格1.A1" office:value-type="string">
            <text:p text:style-name="P4">送回決賽作品件數</text:p>
          </table:table-cell>
          <table:table-cell table:style-name="表格1.D1" office:value-type="string">
            <text:p text:style-name="P4">班級參加率(2B/2A）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>%</text:p>
          </table:table-cell>
        </table:table-row>
      </table:table>
      <text:list xml:id="list162349382843641" text:continue-numbering="true" text:style-name="WW8Num2">
        <text:list-item>
          <text:p text:style-name="P12">租稅創作組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四、五年級班級數</text:p>
          </table:table-cell>
          <table:table-cell table:style-name="表格2.B1" office:value-type="string">
            <text:p text:style-name="P2">繳交作品件數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</table:table>
      <text:p text:style-name="P8">備註：</text:p>
      <text:list xml:id="list225623312" text:style-name="WW8Num1">
        <text:list-item>
          <text:p text:style-name="P13">參賽作品數：</text:p>
        </text:list-item>
      </text:list>
      <text:p text:style-name="P7">(1)租稅著色組：每班評選5件優勝作品參賽。</text:p>
      <text:p text:style-name="P7">(2)租稅創作組：依4-5年級班級總數，10班以上學校最多4件作品參賽，9班以下學校最多2件作品參賽。</text:p>
      <text:list xml:id="list162349200767473" text:continue-numbering="true" text:style-name="WW8Num1">
        <text:list-item>
          <text:p text:style-name="P13">學校協助推動參賽達下列標者：</text:p>
        </text:list-item>
      </text:list>
      <text:p text:style-name="P7">(1)租稅著色組：各校繳件數，達該組班級總數4倍者，贈送宣導品提貨券500元。(例如2-3年級班級總數計6班，學校繳件24件，即可獲主辦單位宣導品提貨券500元)</text:p>
      <text:p text:style-name="P7">(2)租稅創作組：各校繳件數達2件(含)以上者，贈送宣導品提貨券500元。</text:p>
      <text:list xml:id="list162349461955902" text:continue-numbering="true" text:style-name="WW8Num1">
        <text:list-item>
          <text:p text:style-name="P14"><text:span text:style-name="T3">收件日期：</text:span><text:span text:style-name="T4">112年5月27日</text:span><text:span text:style-name="T3">下午5時前。</text:span></text:p>
        </text:list-item>
      </text:list>
      <text:p text:style-name="P1">連絡人：黃瓊瑩 <text:s/><text:tab/>TEL：5225161轉2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桂婷</meta:initial-creator>
    <meta:creation-date>2021-01-12T13:57:00</meta:creation-date>
    <dc:date>2023-03-28T16:23:47.706000000</dc:date>
    <meta:print-date>2014-06-03T15:52:00</meta:print-date>
    <meta:editing-cycles>6</meta:editing-cycles>
    <meta:editing-duration>PT5M39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26" meta:word-count="356" meta:character-count="448" meta:non-whitespace-character-count="428"/>
  </office:meta>
</office:document-meta>
</file>