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62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2.081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2.822cm"/>
    </style:style>
    <style:style style:name="表格1.G" style:family="table-column">
      <style:table-column-properties style:column-width="10.165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P7" style:family="paragraph" style:parent-style-name="Standard">
      <style:paragraph-properties fo:orphans="2" fo:widows="2"/>
      <style:text-properties officeooo:paragraph-rsid="000f270b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orphans="2" fo:widows="2"/>
      <style:text-properties style:font-name="標楷體" officeooo:paragraph-rsid="000f270b" style:letter-kerning="false" style:font-name-asian="標楷體1" style:font-name-complex="新細明體" style:font-size-complex="12pt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style:letter-kerning="false" style:font-name-asian="標楷體1" style:font-name-complex="Times New Roman" style:font-size-complex="12pt"/>
    </style:style>
    <style:style style:name="T4" style:family="text">
      <style:text-properties officeooo:rsid="000f27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6">新竹市稅務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"><text:span text:style-name="T1">112年度結合統一發票辦理創作稅美學比賽優勝扣繳憑單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學校</text:p>
          </table:table-cell>
          <table:table-cell table:style-name="表格1.B3" office:value-type="string">
            <text:p text:style-name="P5">姓名</text:p>
          </table:table-cell>
          <table:table-cell table:style-name="表格1.B3" office:value-type="string">
            <text:p text:style-name="P5">名次</text:p>
          </table:table-cell>
          <table:table-cell table:style-name="表格1.B3" office:value-type="string">
            <text:p text:style-name="P5">禮券</text:p>
          </table:table-cell>
          <table:table-cell table:style-name="表格1.B3" office:value-type="string">
            <text:p text:style-name="P5">身分證字號</text:p>
          </table:table-cell>
          <table:table-cell table:style-name="表格1.B3" office:value-type="string">
            <text:p text:style-name="P5">聯絡電話</text:p>
          </table:table-cell>
          <table:table-cell table:style-name="表格1.B3" office:value-type="string">
            <text:p text:style-name="P5">戶籍住址（含里鄰）</text:p>
          </table:table-cell>
        </table:table-row>
        <table:table-row table:style-name="表格1.1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4">元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</table:table-row>
        <table:table-row table:style-name="表格1.1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</table:table-row>
        <table:table-row table:style-name="表格1.1">
          <table:table-cell table:style-name="表格1.A1" table:number-columns-spanned="7" office:value-type="string">
            <text:p text:style-name="P3">※ 優勝者核發禮券（1001元以上）須填寫扣繳憑單請將表列資料填妥後傳真或<text:span text:style-name="T4">mail</text:span>至新竹市稅務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<text:span text:style-name="T2">※ </text:span><text:span text:style-name="T3">TEL</text:span><text:span text:style-name="T2">：</text:span><text:span text:style-name="T3">5225161 分機:217 <text:s text:c="3"/>黃瓊瑩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5" office:value-type="string">
            <text:p text:style-name="P7"><text:span text:style-name="T2">※</text:span><text:span text:style-name="T3"> </text:span><text:span text:style-name="T2">傳真號碼：（03）5247018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7"><text:span text:style-name="T2">※電子信箱:21394@ems.hccg.gov.tw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佩華</meta:initial-creator>
    <meta:editing-cycles>5</meta:editing-cycles>
    <meta:creation-date>2021-01-12T05:55:00</meta:creation-date>
    <dc:date>2023-03-29T09:27:09.990000000</dc:date>
    <meta:editing-duration>PT3M13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6" meta:word-count="126" meta:character-count="193" meta:non-whitespace-character-count="173"/>
    <meta:user-defined meta:name="AppVersion">14.0000</meta:user-defined>
    <meta:user-defined meta:name="Company">新竹市稅務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