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2.9034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9062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0.9645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2.8555in"/>
    </style:style>
    <style:style style:name="Table76" style:family="table">
      <style:table-properties style:width="6.9166in" fo:margin-left="0in" table:align="lef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2" style:family="table-cell">
      <style:table-cell-properties fo:border="0.0069in solid #000000" style:writing-mode="lr-tb" fo:padding-top="0in" fo:padding-left="0.0104in" fo:padding-bottom="0in" fo:padding-right="0.0104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04in" fo:padding-bottom="0in" fo:padding-right="0.0104in"/>
    </style:style>
    <style:style style:name="P1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35" style:family="table-row">
      <style:table-row-properties style:min-row-height="0.322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5" style:family="table-cell">
      <style:table-cell-properties fo:border="0.0069in solid #000000" style:writing-mode="lr-tb" fo:padding-top="0in" fo:padding-left="0.0104in" fo:padding-bottom="0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1" style:family="table-row">
      <style:table-row-properties style:min-row-height="0.3069in" fo:keep-together="always"/>
    </style:style>
    <style:style style:name="P1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04in" fo:padding-bottom="0in" fo:padding-right="0.0104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indent="0.2166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5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margin-top="0.0694in" fo:margin-bottom="0.0694in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04" style:family="table-row">
      <style:table-row-properties style:min-row-height="0.5361in" fo:keep-together="always"/>
    </style:style>
    <style:style style:name="P20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104in" fo:padding-bottom="0in" fo:padding-right="0.0104in"/>
    </style:style>
    <style:style style:name="P207" style:parent-style-name="內文" style:family="paragraph">
      <style:paragraph-properties fo:widows="2" fo:orphans="2" fo:margin-top="0.0694in" fo:margin-bottom="0.0694in"/>
    </style:style>
    <style:style style:name="T2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04in" fo:padding-bottom="0in" fo:padding-right="0.0104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12" style:family="table-row">
      <style:table-row-properties style:min-row-height="0.5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104in" fo:padding-bottom="0in" fo:padding-right="0.0104in"/>
    </style:style>
    <style:style style:name="P223" style:parent-style-name="內文" style:family="paragraph">
      <style:paragraph-properties fo:widows="2" fo:orphans="2" fo:margin-top="0.0694in" fo:margin-bottom="0.0694in"/>
    </style:style>
    <style:style style:name="T2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04in" fo:padding-bottom="0in" fo:padding-right="0.0104in"/>
    </style:style>
    <style:style style:name="P228" style:parent-style-name="內文" style:family="paragraph">
      <style:paragraph-properties fo:widows="2" fo:orphans="2" fo:margin-top="0.0694in" fo:margin-bottom="0.0694in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2" style:family="table-row">
      <style:table-row-properties style:min-row-height="0.2888in" fo:keep-together="always"/>
    </style:style>
    <style:style style:name="P23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34" style:family="table-cell">
      <style:table-cell-properties fo:border="0.0069in solid #000000" style:writing-mode="lr-tb" fo:padding-top="0in" fo:padding-left="0.0104in" fo:padding-bottom="0in" fo:padding-right="0.0104in"/>
    </style:style>
    <style:style style:name="P235" style:parent-style-name="內文" style:family="paragraph">
      <style:paragraph-properties fo:widows="2" fo:orphans="2" fo:margin-top="0.0694in" fo:margin-bottom="0.0694in"/>
    </style:style>
    <style:style style:name="T23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04in" fo:padding-bottom="0in" fo:padding-right="0.0104in"/>
    </style:style>
    <style:style style:name="P238" style:parent-style-name="內文" style:family="paragraph">
      <style:paragraph-properties fo:widows="2" fo:orphans="2" fo:margin-top="0.0694in" fo:margin-bottom="0.0694in"/>
    </style:style>
    <style:style style:name="T23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40" style:family="table-row">
      <style:table-row-properties style:min-row-height="0.5368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51" style:family="table-cell">
      <style:table-cell-properties fo:border="0.0069in solid #000000" style:writing-mode="lr-tb" fo:padding-top="0in" fo:padding-left="0.0104in" fo:padding-bottom="0in" fo:padding-right="0.0104in"/>
    </style:style>
    <style:style style:name="P252" style:parent-style-name="內文" style:family="paragraph">
      <style:paragraph-properties fo:widows="2" fo:orphans="2" fo:margin-top="0.0694in" fo:margin-bottom="0.0694in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04in" fo:padding-bottom="0in" fo:padding-right="0.0104in"/>
    </style:style>
    <style:style style:name="P257" style:parent-style-name="內文" style:family="paragraph">
      <style:paragraph-properties fo:widows="2" fo:orphans="2" fo:margin-top="0.0694in" fo:margin-bottom="0.0694in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1" style:family="table-row">
      <style:table-row-properties style:min-row-height="0.45in" fo:keep-together="always"/>
    </style:style>
    <style:style style:name="P26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63" style:family="table-cell">
      <style:table-cell-properties fo:border="0.0069in solid #000000" style:writing-mode="lr-tb" fo:padding-top="0in" fo:padding-left="0.0104in" fo:padding-bottom="0in" fo:padding-right="0.0104in"/>
    </style:style>
    <style:style style:name="P264" style:parent-style-name="內文" style:family="paragraph">
      <style:paragraph-properties fo:widows="2" fo:orphans="2" fo:margin-top="0.0694in" fo:margin-bottom="0.0694in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04in" fo:padding-bottom="0in" fo:padding-right="0.0104in"/>
    </style:style>
    <style:style style:name="P267" style:parent-style-name="內文" style:family="paragraph">
      <style:paragraph-properties fo:widows="2" fo:orphans="2" fo:margin-top="0.0694in" fo:margin-bottom="0.0694in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9" style:family="table-row">
      <style:table-row-properties style:min-row-height="1.6159in"/>
    </style:style>
    <style:style style:name="TableCell2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80" style:parent-style-name="內文" style:family="paragraph">
      <style:paragraph-properties fo:widows="2" fo:orphans="2" fo:text-align="center" fo:margin-top="0.0694in" fo:margin-bottom="0.0694in"/>
    </style:style>
    <style:style style:name="T28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2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83" style:parent-style-name="內文" style:family="paragraph">
      <style:paragraph-properties fo:widows="2" fo:orphans="2" fo:text-align="center" fo:margin-top="0.0694in" fo:margin-bottom="0.0694in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04in" fo:padding-bottom="0in" fo:padding-right="0.0104in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97" style:parent-style-name="內文" style:family="paragraph">
      <style:paragraph-properties fo:widows="2" fo:orphans="2" fo:margin-top="0.0694in" fo:margin-bottom="0.0694in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3" style:parent-style-name="內文" style:family="paragraph">
      <style:paragraph-properties fo:widows="2" fo:orphans="2" fo:margin-top="0.0694in" fo:margin-bottom="0.0694in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5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6" style:parent-style-name="內文" style:family="paragraph">
      <style:paragraph-properties fo:widows="2" fo:orphans="2" fo:margin-top="0.0694in" fo:margin-bottom="0.0694in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1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311" style:family="table-row">
      <style:table-row-properties style:min-row-height="0.3729in"/>
    </style:style>
    <style:style style:name="TableCell3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7" style:family="table-cell">
      <style:table-cell-properties fo:border="0.0069in solid #000000" style:writing-mode="lr-tb" fo:padding-top="0in" fo:padding-left="0.0104in" fo:padding-bottom="0in" fo:padding-right="0.0104in"/>
    </style:style>
    <style:style style:name="P318" style:parent-style-name="內文" style:family="paragraph">
      <style:paragraph-properties fo:margin-left="0.0826in">
        <style:tab-stops/>
      </style:paragraph-properties>
    </style:style>
    <style:style style:name="T3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0" style:parent-style-name="內文" style:family="paragraph">
      <style:paragraph-properties fo:margin-left="0.0826in">
        <style:tab-stops/>
      </style:paragraph-properties>
    </style:style>
    <style:style style:name="T3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4" style:parent-style-name="超連結" style:family="text">
      <style:text-properties style:font-name-asian="標楷體" fo:color="#000000" fo:font-size="11pt" style:font-size-asian="11pt" style:font-size-complex="10pt"/>
    </style:style>
    <style:style style:name="TableRow325" style:family="table-row">
      <style:table-row-properties style:min-row-height="0.3729in"/>
    </style:style>
    <style:style style:name="TableCell3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7" style:parent-style-name="內文" style:family="paragraph">
      <style:paragraph-properties fo:margin-left="0.0826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9" style:parent-style-name="內文" style:family="paragraph">
      <style:paragraph-properties fo:margin-left="0.0826in">
        <style:tab-stops/>
      </style:paragraph-properties>
    </style:style>
    <style:style style:name="T3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4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6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8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0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2" style:parent-style-name="預設段落字型" style:family="text">
      <style:text-properties style:font-name-asian="標楷體" fo:color="#000000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「</text:span><text:span text:style-name="T3">2023<text:s/></text:span><text:span text:style-name="T4">臺南學與盧嘉興學術研討會」</text:span></text:p>
      <text:p text:style-name="P5">徵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性別：</text:p>
          </table:table-cell>
        </table:table-row>
        <table:table-row table:style-name="TableRow14">
          <table:table-cell table:style-name="TableCell15" table:number-columns-spanned="2">
            <text:p text:style-name="P16">住址：(O)</text:p>
            <text:p text:style-name="P17"><text:s text:c="6"/>(H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電話：(O)</text:p>
            <text:p text:style-name="P21"><text:s text:c="6"/>(H) <text:s text:c="14"/></text:p>
            <text:p text:style-name="P22"><text:s/>(M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現職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論文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關鍵字：(3～5個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論文摘要：(限300字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備註：</text:p>
          </table:table-cell>
          <table:covered-table-cell/>
        </table:table-row>
      </table:table>
      <text:p text:style-name="P62"><text:s text:c="6"/>(表格如不敷使用，可自行增列)</text:p>
      <text:soft-page-break/>
      <text:p text:style-name="P63">國立臺南大學<text:s text:c="2"/>「2023<text:s/>臺南學與盧嘉興學術研討會」</text:p>
      <text:p text:style-name="P64"><text:span text:style-name="T65">投</text:span><text:span text:style-name="T66"><text:s/></text:span><text:span text:style-name="T67">稿</text:span><text:span text:style-name="T68"><text:s/></text:span><text:span text:style-name="T69">者</text:span><text:span text:style-name="T70"><text:s/></text:span><text:span text:style-name="T71">資</text:span><text:span text:style-name="T72"><text:s/></text:span><text:span text:style-name="T73">料</text:span><text:span text:style-name="T74"><text:s/></text:span><text:span text:style-name="T75">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投</text:span><text:span text:style-name="T86"><text:s/></text:span><text:span text:style-name="T87">稿</text:span><text:span text:style-name="T88"><text:s/></text:span><text:span text:style-name="T89">日</text:span><text:span text:style-name="T90"><text:s/></text:span><text:span text:style-name="T91">期</text:span></text:p>
          </table:table-cell>
          <table:table-cell table:style-name="TableCell92">
            <text:p text:style-name="P93"><text:span text:style-name="T94">　　　年　　　月　　　日</text:span></text:p>
          </table:table-cell>
          <table:table-cell table:style-name="TableCell95" table:number-columns-spanned="2">
            <text:p text:style-name="P96"><text:span text:style-name="T97">投</text:span><text:span text:style-name="T98"><text:s/></text:span><text:span text:style-name="T99">稿</text:span><text:span text:style-name="T100"><text:s/></text:span><text:span text:style-name="T101">序</text:span><text:span text:style-name="T102"><text:s/></text:span><text:span text:style-name="T103">號</text:span></text:p>
          </table:table-cell>
          <table:covered-table-cell/>
          <table:table-cell table:style-name="TableCell104">
            <text:p text:style-name="P105"><text:span text:style-name="T106">　　　　　　　　　　　　　　（免填）</text:span></text:p>
          </table:table-cell>
        </table:table-row>
        <table:table-row table:style-name="TableRow107">
          <table:table-cell table:style-name="TableCell108">
            <text:p text:style-name="P109"><text:span text:style-name="T110">字</text:span><text:span text:style-name="T111"><text:s/></text:span><text:span text:style-name="T112">數</text:span></text:p>
          </table:table-cell>
          <table:table-cell table:style-name="TableCell113">
            <text:p text:style-name="P114"> </text:p>
            <text:p text:style-name="P115"><text:span text:style-name="T116">（字數請用電腦字數統計）</text:span></text:p>
          </table:table-cell>
          <table:table-cell table:style-name="TableCell117" table:number-columns-spanned="2">
            <text:p text:style-name="P118"><text:span text:style-name="T119">語</text:span><text:span text:style-name="T120"><text:s/></text:span><text:span text:style-name="T121">文</text:span><text:span text:style-name="T122"><text:s/></text:span><text:span text:style-name="T123">類</text:span><text:span text:style-name="T124"><text:s/></text:span><text:span text:style-name="T125">別</text:span></text:p>
          </table:table-cell>
          <table:covered-table-cell/>
          <table:table-cell table:style-name="TableCell126">
            <text:p text:style-name="內文"><text:span text:style-name="T127">□<text:s/></text:span><text:span text:style-name="T128">中文</text:span><text:span text:style-name="T129"><text:s/>□</text:span><text:span text:style-name="T130">英文</text:span><text:span text:style-name="T131"><text:s/>□</text:span><text:span text:style-name="T132">其他（</text:span><text:span text:style-name="T133">ˍˍˍˍ</text:span><text:span text:style-name="T134">）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論</text:span><text:span text:style-name="T139"><text:s/></text:span><text:span text:style-name="T140">文</text:span><text:span text:style-name="T141"><text:s/></text:span><text:span text:style-name="T142">名</text:span><text:span text:style-name="T143"><text:s/></text:span><text:span text:style-name="T144">稱</text:span></text:p>
          </table:table-cell>
          <table:table-cell table:style-name="TableCell145" table:number-columns-spanned="4">
            <text:p text:style-name="P146"><text:span text:style-name="T147">中文：</text:span><text:span text:style-name="T148"> <text:s/></text:span><text:span text:style-name="T149"><text:line-break/></text:span><text:span text:style-name="T150"><text:s text:c="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英文：</text:span><text:span text:style-name="T156">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</text:span><text:span text:style-name="T161"><text:s/></text:span><text:span text:style-name="T162">者</text:span><text:span text:style-name="T163"><text:s/></text:span><text:span text:style-name="T164">資</text:span><text:span text:style-name="T165"><text:s/></text:span><text:span text:style-name="T166">料</text:span></text:p>
          </table:table-cell>
          <table:table-cell table:style-name="TableCell167" table:number-columns-spanned="2">
            <text:p text:style-name="P168"><text:span text:style-name="T169">姓　　　　　　　　　　　　名</text:span></text:p>
          </table:table-cell>
          <table:covered-table-cell/>
          <table:table-cell table:style-name="TableCell170" table:number-columns-spanned="2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單</text:span><text:span text:style-name="T177"><text:s/></text:span><text:span text:style-name="T178">位</text:span><text:span text:style-name="T179"><text:s/></text:span><text:span text:style-name="T180">及</text:span><text:span text:style-name="T181"><text:s/></text:span><text:span text:style-name="T182">職</text:span><text:span text:style-name="T183"><text:s/></text:span><text:span text:style-name="T184">稱（全銜）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第</text:span><text:span text:style-name="T189"><text:s/></text:span><text:span text:style-name="T190">一</text:span><text:span text:style-name="T191"><text:s/></text:span><text:span text:style-name="T192">作</text:span><text:span text:style-name="T193"><text:s/></text:span><text:span text:style-name="T194">者</text:span></text:p>
          </table:table-cell>
          <table:table-cell table:style-name="TableCell195" table:number-columns-spanned="2">
            <text:p text:style-name="P196"><text:span text:style-name="T197">中文：</text:span><text:span text:style-name="T198"><text:line-break/></text:span><text:span text:style-name="T199"><text:s/></text:span></text:p>
          </table:table-cell>
          <table:covered-table-cell/>
          <table:table-cell table:style-name="TableCell200" table:number-columns-spanned="2">
            <text:p text:style-name="P201"><text:span text:style-name="T202">中文：</text:span><text:span text:style-name="T203"><text:line-break/>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英文：</text:span></text:p>
          </table:table-cell>
          <table:covered-table-cell/>
          <table:table-cell table:style-name="TableCell209" table:number-columns-spanned="2">
            <text:p text:style-name="P210"><text:span text:style-name="T211">英文：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共</text:span><text:span text:style-name="T216"><text:s/></text:span><text:span text:style-name="T217">同作</text:span><text:span text:style-name="T218"><text:s/></text:span><text:span text:style-name="T219">者</text:span><text:span text:style-name="T220"><text:s/></text:span><text:span text:style-name="T221">A</text:span></text:p>
          </table:table-cell>
          <table:table-cell table:style-name="TableCell222" table:number-columns-spanned="2">
            <text:p text:style-name="P223"><text:span text:style-name="T224">中文：</text:span><text:span text:style-name="T225"><text:line-break/></text:span><text:span text:style-name="T226"><text:s/></text:span></text:p>
          </table:table-cell>
          <table:covered-table-cell/>
          <table:table-cell table:style-name="TableCell227" table:number-columns-spanned="2">
            <text:p text:style-name="P228"><text:span text:style-name="T229">中文：</text:span><text:span text:style-name="T230"><text:line-break/></text:span><text:span text:style-name="T231"><text:s/>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英文：</text:span></text:p>
          </table:table-cell>
          <table:covered-table-cell/>
          <table:table-cell table:style-name="TableCell237" table:number-columns-spanned="2">
            <text:p text:style-name="P238"><text:span text:style-name="T239">英文：</text:span>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共</text:span><text:span text:style-name="T244"><text:s/></text:span><text:span text:style-name="T245">同</text:span><text:span text:style-name="T246"><text:s/></text:span><text:span text:style-name="T247">作</text:span><text:span text:style-name="T248"><text:s/></text:span><text:span text:style-name="T249">者</text:span><text:span text:style-name="T250"><text:s/>B</text:span></text:p>
          </table:table-cell>
          <table:table-cell table:style-name="TableCell251" table:number-columns-spanned="2">
            <text:p text:style-name="P252"><text:span text:style-name="T253">中文：</text:span><text:span text:style-name="T254"><text:line-break/></text:span><text:span text:style-name="T255"><text:s/></text:span></text:p>
          </table:table-cell>
          <table:covered-table-cell/>
          <table:table-cell table:style-name="TableCell256" table:number-columns-spanned="2">
            <text:p text:style-name="P257"><text:span text:style-name="T258">中文：</text:span><text:span text:style-name="T259"><text:line-break/></text:span><text:span text:style-name="T260"><text:s/>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英文：</text:span></text:p>
          </table:table-cell>
          <table:covered-table-cell/>
          <table:table-cell table:style-name="TableCell266" table:number-columns-spanned="2">
            <text:p text:style-name="P267"><text:span text:style-name="T268">英文：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作</text:span><text:span text:style-name="T273"><text:s/></text:span><text:span text:style-name="T274">者</text:span><text:span text:style-name="T275"><text:s/></text:span><text:span text:style-name="T276">電</text:span><text:span text:style-name="T277"><text:s/></text:span><text:span text:style-name="T278">話</text:span><text:span text:style-name="T279"> <text:s/></text:span></text:p>
            <text:p text:style-name="P280"><text:span text:style-name="T281">及</text:span><text:span text:style-name="T282"> <text:s/></text:span></text:p>
            <text:p text:style-name="P283"><text:span text:style-name="T284">聯</text:span><text:span text:style-name="T285"><text:s/></text:span><text:span text:style-name="T286">絡</text:span><text:span text:style-name="T287"><text:s/></text:span><text:span text:style-name="T288">地</text:span><text:span text:style-name="T289"><text:s/></text:span><text:span text:style-name="T290">址</text:span></text:p>
          </table:table-cell>
          <table:table-cell table:style-name="TableCell291" table:number-columns-spanned="4">
            <text:p text:style-name="內文"><text:span text:style-name="T292">（</text:span><text:span text:style-name="T293">O</text:span><text:span text:style-name="T294">）</text:span><text:span text:style-name="T295"><text:s text:c="28"/>FAX</text:span><text:span text:style-name="T296">：</text:span></text:p>
            <text:p text:style-name="P297"><text:span text:style-name="T298">（</text:span><text:span text:style-name="T299">H</text:span><text:span text:style-name="T300">）</text:span><text:span text:style-name="T301"><text:s text:c="28"/></text:span><text:span text:style-name="T302">行動電話：</text:span></text:p>
            <text:p text:style-name="P303"><text:span text:style-name="T304"><text:s/>e-mail</text:span><text:span text:style-name="T305">：（請務必填寫）</text:span></text:p>
            <text:p text:style-name="P306"><text:span text:style-name="T307"><text:s/></text:span><text:span text:style-name="T308">通訊處：</text:span><text:span text:style-name="T309"><text:line-break/></text:span><text:span text:style-name="T310">（含郵遞區號）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論文遞送</text:span></text:p>
            <text:p text:style-name="P315"><text:span text:style-name="T316">方式</text:span></text:p>
          </table:table-cell>
          <table:table-cell table:style-name="TableCell317" table:number-columns-spanned="4">
            <text:p text:style-name="P318"><text:span text:style-name="T319">郵寄論文兩份紙本（含投稿者基本資料表）、</text:span></text:p>
            <text:p text:style-name="P320"><text:span text:style-name="T321">電子檔務必</text:span><text:span text:style-name="T322">e-mail</text:span><text:span text:style-name="T323">傳送至負責人信箱</text:span><text:a xlink:href="http://www2.nutn.edu.tw/randd/journal/download/email.pdf" office:target-frame-name="_top" xlink:show="replace"><text:span text:style-name="T324">(chiuyh@mail.nutn.edu.tw)</text:span></text:a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<text:span text:style-name="T328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p>
            <text:p text:style-name="P329"><text:span text:style-name="T330">作者代表簽章：</text:span><text:span text:style-name="T331">­</text:span><text:span text:style-name="T332">­</text:span><text:span text:style-name="T333">­</text:span><text:span text:style-name="T334">ˍˍˍˍˍˍˍˍˍˍˍ</text:span><text:span text:style-name="T335">　　　　</text:span><text:span text:style-name="T336">ˍˍˍ</text:span><text:span text:style-name="T337">年</text:span><text:span text:style-name="T338">ˍˍˍ</text:span><text:span text:style-name="T339">月</text:span><text:span text:style-name="T340">ˍˍˍ</text:span><text:span text:style-name="T341">日</text:span><text:span text:style-name="T342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  <text:p text:style-name="P345"><text:s/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備1" style:display-name="備1" style:family="paragraph" style:parent-style-name="內文">
      <style:paragraph-properties style:snap-to-layout-grid="false" fo:margin-left="0.9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0138in" fo:margin-left="1.1583in" fo:text-indent="-0.4666in">
        <style:tab-stops/>
      </style:paragraph-properties>
      <style:text-properties style:font-name="細明體" style:font-name-asian="細明體" style:font-size-complex="10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「國立臺南大學柏楊學術國際研討會」計畫書</dc:title>
    <dc:subject/>
    <meta:initial-creator>user</meta:initial-creator>
    <dc:creator>User</dc:creator>
    <meta:creation-date>2023-01-03T08:34:00Z</meta:creation-date>
    <dc:date>2023-01-03T08:34:00Z</dc:date>
    <meta:print-date>2022-02-21T01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