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1.3604in" style:use-optimal-column-width="false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0.334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7208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2" style:family="table">
      <style:table-properties style:width="7.2819in" fo:margin-left="-0.029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779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842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71" style:family="table-row">
      <style:table-row-properties style:min-row-height="0.300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" style:parent-style-name="Standard" style:family="paragraph">
      <style:text-properties style:font-name="標楷體" style:font-name-asian="標楷體" fo:font-size="14pt" style:font-size-asian="14pt"/>
    </style:style>
    <style:style style:name="P77" style:parent-style-name="Standard" style:family="paragraph">
      <style:text-properties style:font-name="標楷體" style:font-name-asian="標楷體" fo:font-size="14pt" style:font-size-asian="14pt"/>
    </style:style>
    <style:style style:name="P78" style:parent-style-name="Standard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Standard" style:family="paragraph">
      <style:text-properties style:font-name="標楷體" style:font-name-asian="標楷體" fo:font-size="14pt" style:font-size-asian="14pt"/>
    </style:style>
    <style:style style:name="P86" style:parent-style-name="Standard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style:min-row-height="0.236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Wingdings" style:font-name-asian="Wingdings" style:font-name-complex="Wingdings" fo:font-size="14pt" style:font-size-asian="14pt"/>
    </style:style>
    <style:style style:name="P105" style:parent-style-name="Standard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min-row-height="0.236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 fo:color="#FF00FF" fo:font-size="14pt" style:font-size-asian="14pt"/>
    </style:style>
    <style:style style:name="P155" style:parent-style-name="Standard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56" style:parent-style-name="Standard" style:list-style-name="WW8Num2" style:family="paragraph">
      <style:paragraph-properties style:line-height-at-least="0in"/>
      <style:text-properties style:font-name-asian="標楷體"/>
    </style:style>
    <style:style style:name="P157" style:parent-style-name="Standard" style:list-style-name="WW8Num2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list-style-name="WW8Num2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list-style-name="WW8Num2" style:family="paragraph">
      <style:paragraph-properties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 fo:font-size="8pt" style:font-size-asian="8pt"/>
    </style:style>
  </office:automatic-styles>
  <office:body>
    <office:text text:use-soft-page-breaks="true">
      <text:p text:style-name="P1">110學年度新竹市西門國民小學長期借用場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</text:span><text:span text:style-name="T16">類別</text:span></text:p>
          </table:table-cell>
          <table:table-cell table:style-name="TableCell17" table:number-columns-spanned="5">
            <text:p text:style-name="Standard"><text:span text:style-name="T18"></text:span><text:span text:style-name="T19">學校</text:span><text:span text:style-name="T20">課後</text:span><text:span text:style-name="T21">社團</text:span><text:span text:style-name="T22">(針對本校學生進行招生</text:span><text:span text:style-name="T23">)</text:span></text:p>
            <text:p text:style-name="Standard"><text:span text:style-name="T24"></text:span><text:span text:style-name="T25">運動團體</text:span><text:span text:style-name="T26"><text:s/></text:span><text:span text:style-name="T27"></text:span><text:span text:style-name="T28">其他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使用用途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申請單位</text:p>
          </table:table-cell>
          <table:covered-table-cell/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借用</text:span><text:span text:style-name="T47">時間</text:span></text:p>
            <text:p text:style-name="Standard"/>
          </table:table-cell>
          <table:table-cell table:style-name="TableCell48" table:number-columns-spanned="8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用場地</text:p>
          </table:table-cell>
          <table:table-cell table:style-name="TableCell57" table:number-columns-spanned="8">
            <text:p text:style-name="P58"><text:span text:style-name="T59">□</text:span><text:span text:style-name="T60">禮堂</text:span><text:span text:style-name="T61"><text:s/>□</text:span><text:span text:style-name="T62">躲避球場</text:span><text:span text:style-name="T63"><text:s/>□</text:span><text:span text:style-name="T64">籃球場□視聽教室 □運動場(大操場</text:span><text:span text:style-name="T65">)</text:span><text:span text:style-name="T66"><text:s/>□打擊練習場</text:span></text:p>
            <text:p text:style-name="P67"/>
            <text:p text:style-name="P68"><text:span text:style-name="T69">□教室 □電腦教室□迎曦樓川堂□</text:span><text:span text:style-name="T70">校內停車廣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計使用人數</text:p>
          </table:table-cell>
          <table:table-cell table:style-name="TableCell74" table:number-columns-spanned="8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<text:span text:style-name="T81">場地使用</text:span><text:span text:style-name="T82">內容摘要</text:span></text:p>
          </table:table-cell>
          <table:table-cell table:style-name="TableCell83" table:number-columns-spanned="8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人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手機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住址</text:p>
          </table:table-cell>
          <table:table-cell table:style-name="TableCell103" table:number-columns-spanned="4" table:number-rows-spanned="2">
            <text:p text:style-name="P104"></text:p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傳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1" table:number-columns-spanned="2">
            <text:p text:style-name="P112">email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活動</text:p>
            <text:p text:style-name="P118">計畫書</text:p>
            <text:p text:style-name="P119">要項</text:p>
          </table:table-cell>
          <table:table-cell table:style-name="TableCell120" table:number-columns-spanned="8">
            <text:p text:style-name="Standard"><text:span text:style-name="T121">活動計畫書一式</text:span><text:span text:style-name="T122">十</text:span><text:span text:style-name="T123">份，以</text:span><text:span text:style-name="T124">A4</text:span><text:span text:style-name="T125">紙張中文繕打並裝訂成冊，內容</text:span><text:span text:style-name="T126">1-5</text:span><text:span text:style-name="T127">依序</text:span><text:span text:style-name="T128">為﹕</text:span></text:p>
            <text:p text:style-name="Standard"><text:span text:style-name="T129"></text:span><text:span text:style-name="T130">1.</text:span><text:span text:style-name="T131">本申請表</text:span></text:p>
            <text:p text:style-name="Standard"><text:span text:style-name="T132"></text:span><text:span text:style-name="T133">2.</text:span><text:span text:style-name="T134">使用用途簡介</text:span><text:span text:style-name="T135">(含需本校配合事項</text:span><text:span text:style-name="T136">)</text:span></text:p>
            <text:p text:style-name="Standard"><text:span text:style-name="T137"></text:span><text:span text:style-name="T138">3.預計使用人數、</text:span><text:span text:style-name="T139">場地</text:span><text:span text:style-name="T140">動線規劃</text:span></text:p>
            <text:p text:style-name="Standard"><text:span text:style-name="T141"></text:span><text:span text:style-name="T142">4</text:span><text:span text:style-name="T143">.</text:span><text:span text:style-name="T144">場地維持計畫(場地復原、清潔等規劃</text:span><text:span text:style-name="T145">)</text:span></text:p>
            <text:p text:style-name="Standard"><text:span text:style-name="T146"></text:span><text:span text:style-name="T147">5.申請單位相關證件或</text:span><text:span text:style-name="T148">申請人身份證</text:span><text:span text:style-name="T149">明文件影本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其他附件</text:p>
          </table:table-cell>
          <table:table-cell table:style-name="TableCell153" table:number-columns-spanned="8">
            <text:p text:style-name="P154">＊請勿擅改表格格式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注意事項：</text:p>
      <text:list text:style-name="WW8Num2">
        <text:list-item text:start-value="1">
          <text:p text:style-name="P156">請詳實填寫活動計畫書各要項，並檢查內容是否備齊。</text:p>
        </text:list-item>
        <text:list-item>
          <text:p text:style-name="P157"><text:span text:style-name="T158">請於信封上註明「申請新竹</text:span><text:span text:style-name="T159">市北區西門國小</text:span><text:span text:style-name="T160">110</text:span><text:span text:style-name="T161">學年度場地長期租借</text:span><text:span text:style-name="T162">審查」</text:span><text:span text:style-name="T163">。</text:span></text:p>
        </text:list-item>
        <text:list-item>
          <text:p text:style-name="P164"><text:span text:style-name="T165">請於</text:span><text:span text:style-name="T166">110</text:span><text:span text:style-name="T167">年</text:span><text:span text:style-name="T168">5</text:span><text:span text:style-name="T169">月</text:span><text:span text:style-name="T170">7</text:span><text:span text:style-name="T171">日</text:span><text:span text:style-name="T172">16:00</text:span><text:span text:style-name="T173">前送</text:span><text:span text:style-name="T174">至</text:span><text:span text:style-name="T175">300</text:span><text:span text:style-name="T176">新竹市</text:span><text:span text:style-name="T177">北大路</text:span><text:span text:style-name="T178">450</text:span><text:span text:style-name="T179">號總務處</text:span><text:span text:style-name="T180">收，郵戳為憑</text:span><text:span text:style-name="T181">。</text:span></text:p>
        </text:list-item>
        <text:list-item>
          <text:p text:style-name="P182"><text:span text:style-name="T183">送審資料恕不退還，請自行備份。</text:span><text:span text:style-name="T184"><text:s text:c="21"/></text:span><text:span text:style-name="T18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標楷體" fo:font-size="8pt" style:font-size-asian="8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8pt" style:font-size-asian="8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演藝廳表演藝術活動送件表</dc:title>
    <meta:initial-creator>user</meta:initial-creator>
    <dc:creator>事務組</dc:creator>
    <meta:creation-date>2021-04-20T06:02:00Z</meta:creation-date>
    <dc:date>2021-04-20T06:15:00Z</dc:date>
    <meta:print-date>2002-09-09T17:0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8" meta:character-count="525" meta:row-count="3" meta:non-whitespace-character-count="448"/>
  </office:meta>
</office:document-meta>
</file>